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PS-ItalicMT" svg:font-family="TimesNewRomanPS-ItalicMT" style:font-family-generic="system" style:font-pitch="variable"/>
    <style:font-face style:name="Calibri, Calibri" svg:font-family="Calibri, Calibri" style:font-family-generic="system" style:font-pitch="variable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3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font-name-complex="TimesNewRomanPSMT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Standard" style:family="paragraph">
      <style:text-properties style:font-name="Times New Roman" style:font-name-complex="Cambria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11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complex="Cambria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pl" style:country-asian="PL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20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P21" style:parent-style-name="Normalny" style:family="paragraph">
      <style:text-properties style:font-name-asian="Calibri" style:font-name-complex="TimesNewRomanPS-ItalicMT" fo:font-style="italic" style:font-style-asian="italic" style:font-style-complex="italic" fo:color="#000000" fo:font-size="10.5pt" style:font-size-asian="10.5pt" style:font-size-complex="10.5pt" style:language-asian="en" style:country-asian="US"/>
    </style:style>
    <style:style style:name="T22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24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P25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28" style:parent-style-name="Standard" style:family="paragraph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punctuation-wrap="simple" style:text-autospace="none" fo:text-align="justify" fo:margin-right="0.0138in"/>
      <style:text-properties style:font-name-asian="Times New Roman" style:font-name-complex="Times New Roman" fo:color="#00000A" style:language-asian="pl" style:country-asian="PL"/>
    </style:style>
    <style:style style:name="P30" style:parent-style-name="Normalny" style:family="paragraph">
      <style:paragraph-properties fo:text-align="justify" fo:margin-right="0.0138in"/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style:punctuation-wrap="simple" style:text-autospace="none" fo:text-align="justify" fo:margin-right="0.0138in"/>
    </style:style>
    <style:style style:name="T32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34" style:parent-style-name="Hiperłącze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38" style:parent-style-name="Akapitzlistą" style:family="paragraph">
      <style:paragraph-properties fo:widows="0" fo:orphans="0" style:punctuation-wrap="simple" style:text-autospace="none" fo:text-align="justify" fo:margin-bottom="0in" fo:margin-left="0in">
        <style:tab-stops/>
      </style:paragraph-properties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39" style:parent-style-name="NormalnyWeb" style:family="paragraph">
      <style:paragraph-properties fo:margin-top="0in"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4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45" style:parent-style-name="Normalny" style:family="paragraph">
      <style:paragraph-properties fo:margin-top="0.25in" fo:margin-bottom="0.0833in" fo:margin-left="0.4923in">
        <style:tab-stops/>
      </style:paragraph-properties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left="0.4923in">
        <style:tab-stops/>
      </style:paragraph-properties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left="0.4923in">
        <style:tab-stops/>
      </style:paragraph-properties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2" fo:orphans="2" fo:margin-left="0.4923in" fo:text-indent="0in">
        <style:tab-stops>
          <style:tab-stop style:type="left" style:position="0.007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fo:widows="2" fo:orphans="2" fo:margin-left="0.4923in" fo:text-indent="0in">
        <style:tab-stops>
          <style:tab-stop style:type="left" style:position="0.007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asian="pl" style:country-asian="PL" fo:hyphenate="true"/>
    </style:style>
    <style:style style:name="P50" style:parent-style-name="Nagłówek3" style:family="paragraph">
      <style:paragraph-properties fo:margin-top="0.2222in" fo:margin-bottom="0.0555in"/>
      <style:text-properties style:font-name="Times New Roman" fo:font-weight="normal" style:font-weight-asian="normal" style:font-weight-complex="normal" fo:color="#00000A" style:letter-kerning="true" fo:font-size="10pt" style:font-size-asian="10pt" style:font-size-complex="10pt" fo:language="pl" fo:country="PL" style:language-asian="pl" style:country-asian="PL" style:language-complex="hi" style:country-complex="IN"/>
    </style:style>
    <style:style style:name="P51" style:parent-style-name="NormalnyWeb" style:family="paragraph">
      <style:paragraph-properties style:vertical-align="baseline" fo:margin-top="0in" fo:margin-bottom="0in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58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59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60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61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62" style:parent-style-name="NormalnyWeb" style:family="paragraph">
      <style:paragraph-properties style:vertical-align="baseline" fo:margin-top="0in" fo:margin-bottom="0in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67" style:parent-style-name="Nagłówek3" style:family="paragraph">
      <style:paragraph-properties fo:text-align="justify" fo:margin-top="0.2222in" fo:margin-bottom="0.0555in"/>
      <style:text-properties style:font-name="Times New Roman" fo:font-weight="normal" style:font-weight-asian="normal" style:font-weight-complex="normal" fo:color="#00000A" style:letter-kerning="true" fo:font-size="10pt" style:font-size-asian="10pt" style:font-size-complex="10pt" fo:language="pl" fo:country="PL" style:language-asian="pl" style:country-asian="PL" style:language-complex="hi" style:country-complex="IN"/>
    </style:style>
    <style:style style:name="P68" style:parent-style-name="NormalnyWeb" style:family="paragraph">
      <style:paragraph-properties fo:text-align="justify" fo:margin-top="0in" fo:margin-bottom="0in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74" style:parent-style-name="Nagłówek3" style:family="paragraph">
      <style:paragraph-properties fo:text-align="justify" fo:margin-top="0.2222in" fo:margin-bottom="0.0555in"/>
      <style:text-properties style:font-name="Times New Roman" fo:font-weight="normal" style:font-weight-asian="normal" style:font-weight-complex="normal" fo:color="#00000A" style:letter-kerning="true" fo:font-size="10pt" style:font-size-asian="10pt" style:font-size-complex="10pt" fo:language="pl" fo:country="PL" style:language-asian="pl" style:country-asian="PL" style:language-complex="hi" style:country-complex="IN"/>
    </style:style>
    <style:style style:name="P7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76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77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78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79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0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1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2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3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4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5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6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7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8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89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90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91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9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93" style:parent-style-name="Nagłówek3" style:family="paragraph">
      <style:paragraph-properties fo:margin-top="0.2222in" fo:margin-bottom="0.0555in"/>
      <style:text-properties style:font-name="Times New Roman" fo:font-weight="normal" style:font-weight-asian="normal" style:font-weight-complex="normal" fo:color="#00000A" style:letter-kerning="true" fo:font-size="10pt" style:font-size-asian="10pt" style:font-size-complex="10pt" fo:language="pl" fo:country="PL" style:language-asian="pl" style:country-asian="PL" style:language-complex="hi" style:country-complex="IN"/>
    </style:style>
    <style:style style:name="P9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9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96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97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98" style:parent-style-name="NormalnyWeb" style:family="paragraph">
      <style:paragraph-properties fo:margin-top="0in" fo:margin-bottom="0in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02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03" style:parent-style-name="Normalny" style:family="paragraph"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10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05" style:parent-style-name="NormalnyWeb" style:family="paragraph">
      <style:paragraph-properties fo:margin-top="0in" fo:margin-bottom="0in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0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09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10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11" style:parent-style-name="NormalnyWeb" style:family="paragraph">
      <style:paragraph-properties style:vertical-align="baseline" fo:margin-top="0in" fo:margin-bottom="0in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16" style:parent-style-name="NormalnyWeb" style:family="paragraph">
      <style:paragraph-properties style:vertical-align="baseline" fo:margin-top="0in" fo:margin-bottom="0in" fo:margin-left="0.5in">
        <style:tab-stops/>
      </style:paragraph-properties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17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1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19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20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21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22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23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24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25" style:parent-style-name="NormalnyWeb" style:family="paragraph">
      <style:paragraph-properties style:vertical-align="baseline" fo:margin-top="0in" fo:margin-bottom="0in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29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3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31" style:parent-style-name="Nagłówek2" style:family="paragraph">
      <style:paragraph-properties fo:margin-top="0.25in" fo:margin-bottom="0.0833in"/>
      <style:text-properties fo:font-weight="normal" style:font-weight-asian="normal" style:font-weight-complex="normal" fo:color="#00000A" style:letter-kerning="true" fo:font-size="10pt" style:font-size-asian="10pt" style:font-size-complex="10pt" style:language-complex="hi" style:country-complex="IN"/>
    </style:style>
    <style:style style:name="P13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3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34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35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36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37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38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39" style:parent-style-name="Nagłówek2" style:family="paragraph">
      <style:paragraph-properties fo:margin-top="0.25in" fo:margin-bottom="0.0833in"/>
      <style:text-properties fo:font-weight="normal" style:font-weight-asian="normal" style:font-weight-complex="normal" fo:color="#00000A" style:letter-kerning="true" fo:font-size="10pt" style:font-size-asian="10pt" style:font-size-complex="10pt" style:language-complex="hi" style:country-complex="IN"/>
    </style:style>
    <style:style style:name="P14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41" style:parent-style-name="Nagłówek3" style:family="paragraph">
      <style:paragraph-properties fo:margin-top="0.2222in" fo:margin-bottom="0.0555in"/>
      <style:text-properties style:font-name="Times New Roman" fo:font-weight="normal" style:font-weight-asian="normal" style:font-weight-complex="normal" fo:color="#00000A" style:letter-kerning="true" fo:font-size="10pt" style:font-size-asian="10pt" style:font-size-complex="10pt" fo:language="pl" fo:country="PL" style:language-asian="pl" style:country-asian="PL" style:language-complex="hi" style:country-complex="IN"/>
    </style:style>
    <style:style style:name="P142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43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44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45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46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47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48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49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50" style:parent-style-name="Normalny" style:family="paragraph"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151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5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5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54" style:parent-style-name="NormalnyWeb" style:family="paragraph">
      <style:paragraph-properties fo:margin-top="0in" fo:margin-bottom="0in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61" style:parent-style-name="Nagłówek3" style:family="paragraph">
      <style:paragraph-properties fo:margin-top="0.2222in" fo:margin-bottom="0.0555in"/>
      <style:text-properties style:font-name="Times New Roman" fo:font-weight="normal" style:font-weight-asian="normal" style:font-weight-complex="normal" fo:color="#00000A" style:letter-kerning="true" fo:font-size="10pt" style:font-size-asian="10pt" style:font-size-complex="10pt" fo:language="pl" fo:country="PL" style:language-asian="pl" style:country-asian="PL" style:language-complex="hi" style:country-complex="IN"/>
    </style:style>
    <style:style style:name="P16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6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6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6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66" style:parent-style-name="NormalnyWeb" style:family="paragraph">
      <style:paragraph-properties fo:margin-top="0in" fo:margin-bottom="0in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71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72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73" style:parent-style-name="NormalnyWeb" style:family="paragraph">
      <style:paragraph-properties style:vertical-align="baseline" fo:margin-top="0in" fo:margin-bottom="0in"/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78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79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80" style:parent-style-name="Nagłówek2" style:family="paragraph">
      <style:paragraph-properties fo:margin-top="0.25in" fo:margin-bottom="0.0833in"/>
      <style:text-properties fo:font-weight="normal" style:font-weight-asian="normal" style:font-weight-complex="normal" fo:color="#00000A" style:letter-kerning="true" fo:font-size="10pt" style:font-size-asian="10pt" style:font-size-complex="10pt" style:language-complex="hi" style:country-complex="IN"/>
    </style:style>
    <style:style style:name="P181" style:parent-style-name="Nagłówek3" style:family="paragraph">
      <style:paragraph-properties fo:margin-top="0.2222in" fo:margin-bottom="0.0555in"/>
      <style:text-properties style:font-name="Times New Roman" fo:font-weight="normal" style:font-weight-asian="normal" style:font-weight-complex="normal" fo:color="#00000A" style:letter-kerning="true" fo:font-size="10pt" style:font-size-asian="10pt" style:font-size-complex="10pt" fo:language="pl" fo:country="PL" style:language-asian="pl" style:country-asian="PL" style:language-complex="hi" style:country-complex="IN"/>
    </style:style>
    <style:style style:name="P18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8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84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85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86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87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88" style:parent-style-name="NormalnyWeb" style:family="paragraph">
      <style:paragraph-properties style:vertical-align="baseline" fo:margin-top="0in" fo:margin-bottom="0in"/>
      <style:text-properties style:font-name="Times New Roman" style:font-name-asian="Times New Roman" style:font-name-complex="Times New Roman" fo:color="#00000A" style:letter-kerning="true" fo:font-size="10pt" style:font-size-asian="10pt" style:font-size-complex="10pt" style:language-complex="hi" style:country-complex="IN"/>
    </style:style>
    <style:style style:name="P189" style:parent-style-name="Normalny" style:family="paragraph">
      <style:text-properties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P190" style:parent-style-name="Standard" style:family="paragraph">
      <style:text-properties style:font-name="Times New Roman" style:font-name-asian="Calibri, Calibri" style:font-name-complex="Calibri, Calibri" fo:font-size="10.5pt" style:font-size-asian="10.5pt" style:font-size-complex="10.5pt"/>
    </style:style>
    <style:style style:name="P191" style:parent-style-name="Standard" style:family="paragraph">
      <style:text-properties style:font-name="Times New Roman" style:font-weight-complex="bold" fo:color="#00000A" fo:font-size="11pt" style:font-size-asian="11pt" style:font-size-complex="11pt"/>
    </style:style>
    <style:style style:name="P19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193" style:parent-style-name="Standard" style:family="paragraph">
      <style:text-properties style:font-name="Times New Roman" fo:color="#00000A" fo:font-size="11pt" style:font-size-asian="11pt" style:font-size-complex="11pt"/>
    </style:style>
    <style:style style:name="P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5" style:parent-style-name="Standard" style:family="paragraph">
      <style:paragraph-properties fo:text-align="justify"/>
      <style:text-properties style:font-name="Times New Roman" style:font-weight-complex="bold" fo:color="#00000A"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style:font-name="Times New Roman" style:font-weight-complex="bold" fo:color="#00000A" fo:font-size="11pt" style:font-size-asian="11pt" style:font-size-complex="11pt"/>
    </style:style>
    <style:style style:name="P197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19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 style:language-asian="pl" style:country-asian="PL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 style:font-size-complex="10pt" style:language-asian="pl" style:country-asian="PL"/>
    </style:style>
    <style:style style:name="P200" style:parent-style-name="gwp56028f31_standard" style:family="paragraph">
      <style:paragraph-properties fo:text-align="justify" fo:margin-top="0in" fo:margin-bottom="0in" fo:background-color="#FFFFFF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P203" style:parent-style-name="gwp56028f31_standard" style:family="paragraph">
      <style:paragraph-properties fo:text-align="justify" fo:margin-top="0in" fo:margin-bottom="0in" fo:background-color="#FFFFFF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207" style:parent-style-name="Standard" style:family="paragraph">
      <style:paragraph-properties fo:text-align="justify"/>
      <style:text-properties style:font-name="Times New Roman" style:font-weight-complex="bold" fo:color="#00000A" fo:font-size="11pt" style:font-size-asian="11pt" style:font-size-complex="11pt"/>
    </style:style>
    <style:style style:name="P20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color="#00000A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3" style:parent-style-name="Default" style:family="paragraph">
      <style:paragraph-properties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4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17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22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22" style:parent-style-name="Standard" style:family="paragraph">
      <style:text-properties style:font-name="Times New Roman" fo:color="#00000A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4" style:parent-style-name="Standard" style:family="paragraph">
      <style:paragraph-properties fo:text-align="justify" fo:margin-bottom="0.0125in" fo:margin-left="0.2958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5" style:parent-style-name="Standard" style:family="paragraph">
      <style:text-properties style:font-name="Times New Roman" fo:color="#00000A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228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9" style:parent-style-name="Standard" style:family="paragraph">
      <style:text-properties style:font-name="Times New Roman" fo:color="#00000A" fo:font-size="11pt" style:font-size-asian="11pt" style:font-size-complex="11pt"/>
    </style:style>
    <style:style style:name="P230" style:parent-style-name="Standard" style:family="paragraph"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7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8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9" style:parent-style-name="Standard" style:family="paragraph">
      <style:paragraph-properties fo:text-align="justify" fo:margin-bottom="0.009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43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244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5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6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8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9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1" style:parent-style-name="Standard" style:family="paragraph">
      <style:paragraph-properties fo:text-align="justify" fo:margin-bottom="0.013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2" style:parent-style-name="Standard" style:family="paragraph">
      <style:text-properties style:font-name="Times New Roman" fo:color="#00000A" fo:font-size="11pt" style:font-size-asian="11pt" style:font-size-complex="11pt"/>
    </style:style>
    <style:style style:name="P253" style:parent-style-name="Standard" style:family="paragraph">
      <style:text-properties style:font-name="Times New Roman" fo:color="#00000A" fo:font-size="11pt" style:font-size-asian="11pt" style:font-size-complex="11pt"/>
    </style:style>
    <style:style style:name="P254" style:parent-style-name="Standard" style:family="paragraph">
      <style:text-properties style:font-name="Times New Roman" fo:color="#00000A" fo:font-size="11pt" style:font-size-asian="11pt" style:font-size-complex="11pt"/>
    </style:style>
    <style:style style:name="P255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56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57" style:parent-style-name="Standard" style:family="paragraph">
      <style:text-properties style:font-name="Times New Roman" fo:color="#00000A" fo:font-size="11pt" style:font-size-asian="11pt" style:font-size-complex="11pt"/>
    </style:style>
    <style:style style:name="P258" style:parent-style-name="Standard" style:family="paragraph">
      <style:paragraph-properties fo:margin-bottom="0.0125in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261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P262" style:parent-style-name="Standard" style:family="paragraph">
      <style:paragraph-properties fo:margin-bottom="0.0125in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4" style:parent-style-name="Standard" style:family="paragraph"/>
    <style:style style:name="T2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T267" style:parent-style-name="Domyślnaczcionkaakapitu" style:family="text">
      <style:text-properties style:font-name="Times New Roman" style:font-name-complex="TimesNewRomanPS-ItalicMT" fo:font-style="italic" style:font-style-asian="italic" style:font-style-complex="italic" fo:font-size="10.5pt" style:font-size-asian="10.5pt" style:font-size-complex="10.5pt"/>
    </style:style>
    <style:style style:name="P268" style:parent-style-name="Standard" style:family="paragraph">
      <style:text-properties style:font-name="Times New Roman" style:font-name-asian="Times New Roman" style:font-name-complex="TimesNewRomanPS-ItalicMT" fo:color="#00000A" fo:font-size="10.5pt" style:font-size-asian="10.5pt" style:font-size-complex="10.5pt" style:language-asian="pl" style:country-asian="PL"/>
    </style:style>
    <style:style style:name="P269" style:parent-style-name="Standard" style:family="paragraph">
      <style:text-properties style:font-name="Times New Roman" fo:color="#00000A" fo:font-size="11pt" style:font-size-asian="11pt" style:font-size-complex="11pt"/>
    </style:style>
    <style:style style:name="P270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71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75" style:family="table-column">
      <style:table-column-properties style:column-width="0.3701in" style:use-optimal-column-width="false"/>
    </style:style>
    <style:style style:name="TableColumn276" style:family="table-column">
      <style:table-column-properties style:column-width="1.7708in" style:use-optimal-column-width="false"/>
    </style:style>
    <style:style style:name="TableColumn277" style:family="table-column">
      <style:table-column-properties style:column-width="3.5437in" style:use-optimal-column-width="false"/>
    </style:style>
    <style:style style:name="TableColumn278" style:family="table-column">
      <style:table-column-properties style:column-width="0.5736in" style:use-optimal-column-width="false"/>
    </style:style>
    <style:style style:name="Table274" style:family="table">
      <style:table-properties style:width="6.2583in" fo:margin-left="0.0034in" table:align="left"/>
    </style:style>
    <style:style style:name="TableRow279" style:family="table-row">
      <style:table-row-properties style:min-row-height="0.2715in" style:use-optimal-row-height="false"/>
    </style:style>
    <style:style style:name="TableCell280" style:family="table-cell">
      <style:table-cell-properties fo:border="0.0069in solid #000001" fo:padding-top="0in" fo:padding-left="0.0069in" fo:padding-bottom="0in" fo:padding-right="0.0069in"/>
    </style:style>
    <style:style style:name="P281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2" style:family="table-cell">
      <style:table-cell-properties fo:border="0.0069in solid #000001" fo:padding-top="0in" fo:padding-left="0.0069in" fo:padding-bottom="0in" fo:padding-right="0.0069in"/>
    </style:style>
    <style:style style:name="P283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4" style:family="table-cell">
      <style:table-cell-properties fo:border="0.0069in solid #000001" fo:padding-top="0in" fo:padding-left="0.0069in" fo:padding-bottom="0in" fo:padding-right="0.0069in"/>
    </style:style>
    <style:style style:name="P285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6" style:family="table-cell">
      <style:table-cell-properties fo:border="0.0069in solid #000001" fo:padding-top="0in" fo:padding-left="0.0069in" fo:padding-bottom="0in" fo:padding-right="0.0069in"/>
    </style:style>
    <style:style style:name="P287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88" style:family="table-row">
      <style:table-row-properties style:min-row-height="0.2715in"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A" fo:border-right="0.0069in solid #000001" fo:padding-top="0in" fo:padding-left="0.0069in" fo:padding-bottom="0in" fo:padding-right="0.0069in"/>
    </style:style>
    <style:style style:name="P290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1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2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3" style:family="table-cell">
      <style:table-cell-properties fo:border-top="0.0069in solid #000001" fo:border-left="0.0069in solid #000001" fo:border-bottom="0.0069in solid #00000A" fo:border-right="0.0069in solid #000001" fo:padding-top="0in" fo:padding-left="0.0069in" fo:padding-bottom="0in" fo:padding-right="0.0069in"/>
    </style:style>
    <style:style style:name="P294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5" style:family="table-cell">
      <style:table-cell-properties fo:border-top="0.0069in solid #000001" fo:border-left="0.0069in solid #000001" fo:border-bottom="0.0069in solid #00000A" fo:border-right="0.0069in solid #000001" fo:padding-top="0in" fo:padding-left="0.0069in" fo:padding-bottom="0in" fo:padding-right="0.0069in"/>
    </style:style>
    <style:style style:name="P296" style:parent-style-name="Standard" style:family="paragraph">
      <style:paragraph-properties fo:text-align="justify" style:line-height-at-least="0.25in" fo:margin-left="0.2958in" fo:margin-right="-0.000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7" style:parent-style-name="Standard" style:family="paragraph">
      <style:paragraph-properties fo:text-align="justify" fo:margin-right="-0.000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8" style:parent-style-name="Standard" style:family="paragraph">
      <style:paragraph-properties fo:text-align="justify" fo:margin-right="-0.000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9" style:parent-style-name="Standard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0" style:family="table-cell">
      <style:table-cell-properties fo:border-top="0.0069in solid #000001" fo:border-left="0.0069in solid #000001" fo:border-bottom="0.0069in solid #00000A" fo:border-right="0.0069in solid #000001" fo:padding-top="0in" fo:padding-left="0.0069in" fo:padding-bottom="0in" fo:padding-right="0.0069in"/>
    </style:style>
    <style:style style:name="P301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02" style:family="table-row">
      <style:table-row-properties style:min-row-height="0.2715in" style:use-optimal-row-height="false"/>
    </style:style>
    <style:style style:name="TableCell303" style:family="table-cell">
      <style:table-cell-properties fo:border-top="0.0069in solid #00000A" fo:border-left="0.0069in solid #000001" fo:border-bottom="0.0069in solid #00000A" fo:border-right="0.0069in solid #000001" fo:padding-top="0in" fo:padding-left="0.0069in" fo:padding-bottom="0in" fo:padding-right="0.0069in"/>
    </style:style>
    <style:style style:name="P304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5" style:family="table-cell">
      <style:table-cell-properties fo:border-top="0.0069in solid #00000A" fo:border-left="0.0069in solid #000001" fo:border-bottom="0.0069in solid #00000A" fo:border-right="0.0069in solid #000001" fo:padding-top="0in" fo:padding-left="0.0069in" fo:padding-bottom="0in" fo:padding-right="0.0069in"/>
    </style:style>
    <style:style style:name="P306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7" style:family="table-cell">
      <style:table-cell-properties fo:border-top="0.0069in solid #00000A" fo:border-left="0.0069in solid #000001" fo:border-bottom="0.0069in solid #00000A" fo:border-right="0.0069in solid #000001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2" style:family="table-cell">
      <style:table-cell-properties fo:border-top="0.0069in solid #00000A" fo:border-left="0.0069in solid #000001" fo:border-bottom="0.0069in solid #00000A" fo:border-right="0.0069in solid #000001" fo:padding-top="0in" fo:padding-left="0.0069in" fo:padding-bottom="0in" fo:padding-right="0.0069in"/>
    </style:style>
    <style:style style:name="P313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14" style:family="table-row">
      <style:table-row-properties style:min-row-height="0.2715in" style:use-optimal-row-height="false"/>
    </style:style>
    <style:style style:name="TableCell315" style:family="table-cell">
      <style:table-cell-properties fo:border-top="0.0069in solid #00000A" fo:border-left="0.0069in solid #000001" fo:border-bottom="0.0069in solid #00000A" fo:border-right="0.0069in solid #000001" fo:padding-top="0in" fo:padding-left="0.0069in" fo:padding-bottom="0in" fo:padding-right="0.0069in"/>
    </style:style>
    <style:style style:name="P316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7" style:family="table-cell">
      <style:table-cell-properties fo:border-top="0.0069in solid #00000A" fo:border-left="0.0069in solid #000001" fo:border-bottom="0.0069in solid #00000A" fo:border-right="0.0069in solid #000001" fo:padding-top="0in" fo:padding-left="0.0069in" fo:padding-bottom="0in" fo:padding-right="0.0069in"/>
    </style:style>
    <style:style style:name="P318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9" style:family="table-cell">
      <style:table-cell-properties fo:border-top="0.0069in solid #00000A" fo:border-left="0.0069in solid #000001" fo:border-bottom="0.0069in solid #00000A" fo:border-right="0.0069in solid #000001" fo:padding-top="0in" fo:padding-left="0.0069in" fo:padding-bottom="0in" fo:padding-right="0.0069in"/>
    </style:style>
    <style:style style:name="P320" style:parent-style-name="Standard" style:family="paragraph">
      <style:paragraph-properties fo:text-align="justify" fo:margin-left="0.2958in" fo:margin-right="-0.000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1" style:parent-style-name="Standard" style:family="paragraph">
      <style:paragraph-properties fo:text-align="justify" fo:margin-right="-0.000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fo:text-align="justify" fo:margin-right="-0.000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4" style:family="table-cell">
      <style:table-cell-properties fo:border-top="0.0069in solid #00000A" fo:border-left="0.0069in solid #000001" fo:border-bottom="0.0069in solid #00000A" fo:border-right="0.0069in solid #000001" fo:padding-top="0in" fo:padding-left="0.0069in" fo:padding-bottom="0in" fo:padding-right="0.0069in"/>
    </style:style>
    <style:style style:name="P325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3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2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333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4" style:parent-style-name="Standard" style:family="paragraph">
      <style:paragraph-properties fo:text-align="justify" fo:margin-bottom="0.012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35" style:parent-style-name="Default" style:family="paragraph">
      <style:paragraph-properties fo:text-align="justify" fo:margin-bottom="0.0125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36" style:parent-style-name="Standard" style:family="paragraph">
      <style:paragraph-properties fo:text-align="justify" fo:margin-bottom="0.0125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3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text-properties style:font-name="Times New Roman" style:font-name-asian="Times New Roman" style:font-name-complex="Times New Roman" fo:font-weight="bold" style:font-weight-asian="bold" fo:color="#00000A" fo:font-size="10pt" style:font-size-asian="10pt" style:font-size-complex="10pt" style:language-asian="pl" style:country-asian="PL"/>
    </style:style>
    <style:style style:name="P339" style:parent-style-name="Standard" style:family="paragraph">
      <style:text-properties style:font-name="Times New Roman" fo:font-size="11pt" style:font-size-asian="11pt" style:font-size-complex="11pt"/>
    </style:style>
    <style:style style:name="P3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2" style:parent-style-name="Tekstpodstawowy21" style:family="paragraph">
      <style:paragraph-properties fo:line-height="100%"/>
      <style:text-properties style:font-name="Times New Roman" fo:font-weight="normal" style:font-weight-asian="normal" fo:font-style="normal" style:font-style-asian="normal" fo:color="#000000" style:letter-kerning="true" fo:font-size="10pt" style:font-size-asian="10pt" style:language-complex="hi" style:country-complex="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3"><draw:frame draw:z-index="251659264" draw:style-name="a0" draw:name="Obraz 1" text:anchor-type="paragraph" svg:x="0.02361in" svg:y="-0.88819in" svg:width="8.17708in" svg:height="0.8875in" style:rel-width="scale" style:rel-height="scale"><draw:image xlink:href="media/image1.png" xlink:type="simple" xlink:show="embed" xlink:actuate="onLoad"/><svg:title>Pasek logotypów</svg:title><svg:desc>Pasek logotypów: Polska Wschodnia, Rzeczpospolita Polska, PARP, grupa PFR, Unia Europejska, Europejski Fundusz Rozwoju Regionalnego</svg:desc></draw:frame></text:span><text:span text:style-name="T4"><text:s/></text:span></text:p>
      <text:p text:style-name="P5"><text:span text:style-name="T6"><text:s/></text:span><text:span text:style-name="T7">Białystok</text:span><text:span text:style-name="T8">, <text:s/>dnia 18.02.2020</text:span></text:p>
      <text:p text:style-name="P9"/>
      <text:p text:style-name="P10">TOBO Datczuk Spółka jawna</text:p>
      <text:p text:style-name="P11">Ul. Kuriany 104, 15-589 Białystok</text:p>
      <text:p text:style-name="P12"/>
      <text:p text:style-name="P13">ZAPYTANIE OFERTOWE NR 2/2020</text:p>
      <text:p text:style-name="P14"/>
      <text:p text:style-name="P15">Zwracamy się z prośbą o przedstawienie oferty na dostawę<text:s/>aparatu fotograficznego</text:p>
      <text:p text:style-name="P16"/>
      <text:p text:style-name="P17">I. ZAMAWIAJĄCY</text:p>
      <text:p text:style-name="P18"/>
      <text:p text:style-name="P19">TOBO Datczuk Spółka jawna</text:p>
      <text:p text:style-name="P20">Ul. Kuriany 104, 15-589 Białystok</text:p>
      <text:p text:style-name="P21">Tel. 85 662 055 425, Fax + 48 85 674 94 01</text:p>
      <text:p text:style-name="Standard"><text:span text:style-name="T22">e-mail:<text:s/></text:span><text:a xlink:href="mailto:bdatczuk@tobo.pl" office:target-frame-name="_top" xlink:show="replace"><text:span text:style-name="T23">bdatczuk@tobo.pl</text:span></text:a><text:span text:style-name="T24"><text:s/></text:span></text:p>
      <text:p text:style-name="P25"/>
      <text:p text:style-name="P26">II. OPIS PRZEDMIOTU ZAMÓWIENIA</text:p>
      <text:p text:style-name="P27">KOD CPV –<text:s/>72421000-7 <text:s/>Usługi w zakresie rozwijania internetowych lub intranetowych aplikacji klienckich</text:p>
      <text:p text:style-name="P28"/>
      <text:p text:style-name="P29">Modernizacja sklepu internetowego<text:s/></text:p>
      <text:p text:style-name="P30"/>
      <text:p text:style-name="P31"><text:span text:style-name="T32">W ramach zadania Wykonawca będzie zobowiązany do przeprojektowania sklepu internetowego przedsiębiorstwa w tym, w szczególnoś</text:span><text:span text:style-name="T33">ci do zaprojektowania i wykonania sklepu internetowego <text:s/></text:span><text:a xlink:href="https://www.sklep.tobo.pl/" office:target-frame-name="_top" xlink:show="replace"><text:span text:style-name="T34">https://www.sklep.tobo.pl/</text:span></text:a><text:span text:style-name="T35">, spełniającego funkcjonalności użytkowników. Sklep internetowy powinien posiadać szeroki zakres funkcjonalności zarówno z poziomu</text:span><text:span text:style-name="T36"><text:s/>administracyjnego (Zamawiającego) jak i poziomu obsługi przez klienta, co tym samym umożliwi kompleksową obsługę klienta od momentu złożenia zamówienia poprzez zapłatę on-line, do wysyłki towaru do klienta. Będzie to sklep internetowy stworzony pod indywi</text:span><text:span text:style-name="T37">dualne zamówienie tzw. „szyty na miarę”. Sklep będzie stanowił oprogramowanie wraz z licencją.</text:span></text:p>
      <text:p text:style-name="P38"/>
      <text:p text:style-name="P39"><text:span text:style-name="T40">Od firmy budującej nowy sklep oczekujemy partnerskiej podstawy oraz znajomości szeroko pojętej branży e-commerce i doświadczenia przy wdrażaniu sklepów internet</text:span><text:span text:style-name="T41">owych, i prowadzeniu działań e-marketingowych. W</text:span><text:span text:style-name="T42">y</text:span><text:span text:style-name="T43">magamy znajomości SEO onsite zgodnie w wymaganiami Google.</text:span></text:p>
      <text:p text:style-name="P44">W trakcie wdrożenia sklepu nasz partner będzie współpracował z Zarządem, działem marketingu oraz zewnętrznym ekspertem SEO.</text:p>
      <text:p text:style-name="P45">Wymogi odnośnie wdrożenia</text:p>
      <text:p text:style-name="P46">Obecnie sklep.tobo.pl to ponad 200 SKU i ruch na poziomie 2500 wejść miesięcznie. </text:p>
      <text:p text:style-name="P47">W ciągu 2 lat planujemy</text:p>
      <text:list text:style-name="LFO41" text:continue-numbering="true">
        <text:list-item>
          <text:p text:style-name="P48">Rozbudowę liczby SKU do 1000.</text:p>
        </text:list-item>
        <text:list-item>
          <text:p text:style-name="P49">Wzrost ruchu do 70 000 wejść miesięcznie</text:p>
        </text:list-item>
      </text:list>
      <text:h text:style-name="P50" text:outline-level="3">I. Silnik sklepu</text:h>
      <text:list text:style-name="LFO42" text:continue-numbering="true">
        <text:list-item>
          <text:p text:style-name="P51"><text:span text:style-name="T52">Sklep ma być oparty na kodzie open source, pozwalającym na<text:s/></text:span><text:span text:style-name="T53">wprowadzanie zmian przez ogólnodostę</text:span><text:span text:style-name="T54">p</text:span><text:span text:style-name="T55">nych developerów. Wybrany system ma być elastyczny oraz ma pozwalać na wdrożenie wszystkich wym</text:span><text:span text:style-name="T56">a</text:span><text:span text:style-name="T57">ganych funkcjonalności (zarówno wskazanych przez Zamawiającego jak i ujawnionych podczas analizy przedwdrożeniowej).</text:span></text:p>
        </text:list-item>
        <text:list-item>
          <text:p text:style-name="P58">Technologie użyte przy tworzeniu strony np.: PHP,  HTML, CSS, Smarty, JavaScript, MySql. </text:p>
        </text:list-item>
        <text:list-item>
          <text:p text:style-name="P59">Serwis ma być zbudowany zgodnie z wytycznymi W3C dla kodu HTML 5 lub XHTML 1.0 Strict, min CSS 2.1 oraz WAI z walidacją kodu do standardu XHTML 1.0 Transitional lub nowszego.</text:p>
        </text:list-item>
        <text:list-item>
          <text:p text:style-name="P60">Format kodowania znaków w całej platformie, w szczególności w bazie danych i szablonie serwisu to UTF-8 9 lub inny równoważny</text:p>
        </text:list-item>
        <text:list-item>
          <text:p text:style-name="P61">Sklep ma być zgodny z przeglądarkami m.in.: ≥ IE 6.0, ≥ Firefox 2.0, ≥ Opera 9.0.</text:p>
        </text:list-item>
        <text:list-item>
          <text:p text:style-name="P62"><text:span text:style-name="T63">Sklep musi dawać możliwość obsłużenia o</text:span><text:span text:style-name="T64">k. 1000 sesji jednocześnie bez utraty szybkości działania oraz uruchomienia w początkowej fazie na hostingu współdzielonym u dowolnego dostawcy usług hosting</text:span><text:span text:style-name="T65">o</text:span><text:span text:style-name="T66">wych.</text:span></text:p>
        </text:list-item>
      </text:list>
      <text:h text:style-name="P67" text:outline-level="3">II. Wygląd sklepu</text:h>
      <text:p text:style-name="P68"><text:span text:style-name="T69">Wdrożony sklep ma być dostosowany do wymogów WCAG 2.0. w celu spełnienia k</text:span><text:span text:style-name="T70">ryteriów dostępności. Nowy sklep internetowy ma pozwolić na wygodne, intuicyjne korzystanie z jego zasobów osobom z różnymi rodzajami niepełnosprawności zgodnie ze standardem WCAG 2.0. Strona ma zawierać m.in. funkcjonalności takie jak: możl</text:span><text:span text:style-name="T71">i</text:span><text:span text:style-name="T72">wość powiększe</text:span><text:span text:style-name="T73">nia wielkości fontu, odpowiedni dobór kolorów i ich kontrastu, łatwą do zrozumienia treść.</text:span></text:p>
      <text:h text:style-name="P74" text:outline-level="3">III. Funkcjonalność</text:h>
      <text:p text:style-name="P75">W szczególności Zamawiający widzi, konieczność położenia nacisku na funkcjonalności:  </text:p>
      <text:list text:style-name="LFO43" text:continue-numbering="true">
        <text:list-item>
          <text:p text:style-name="P76">slider na stronie głównej z możliwością wstawienia 5 zdjęć<text:s/>z podlinkowaniem</text:p>
        </text:list-item>
        <text:list-item>
          <text:p text:style-name="P77">możliwość podglądu zmieniających się materiałów w sklepie internetowym.</text:p>
        </text:list-item>
        <text:list-item>
          <text:p text:style-name="P78">sugerowania produktów pasujących do wybranych przez klienta.</text:p>
        </text:list-item>
        <text:list-item>
          <text:p text:style-name="P79">konfigurowania produktu i inteligentnego budowania zestawów meblowych wraz z kalkulatorem ceny.</text:p>
        </text:list-item>
        <text:list-item>
          <text:p text:style-name="P80">opcji<text:s/>polecania produktów</text:p>
        </text:list-item>
        <text:list-item>
          <text:p text:style-name="P81">możliwość podglądu koszyków klientów,</text:p>
        </text:list-item>
        <text:list-item>
          <text:p text:style-name="P82">zapewnienie intuicyjnego procesu dokonywania zakupów,</text:p>
        </text:list-item>
        <text:list-item>
          <text:p text:style-name="P83">możliwość zakupów z rejestracją i bez rejestracji,</text:p>
        </text:list-item>
        <text:list-item>
          <text:p text:style-name="P84">rozbudowane statystyki sprzedaży,</text:p>
        </text:list-item>
        <text:list-item>
          <text:p text:style-name="P85">pełna edycja danych klientów,</text:p>
        </text:list-item>
        <text:list-item>
          <text:p text:style-name="P86">możliwość dodania atrybutów do produktu, w tym w szczególności nielimitowana liczba zdjęć do towarów z możliwością nakładania znaku wodnego, możliwość sterowania kolejnością wyświetlania zdjęć,</text:p>
        </text:list-item>
        <text:list-item>
          <text:p text:style-name="P87">możliwość dodania wariantów cenowych do produktu,</text:p>
        </text:list-item>
        <text:list-item>
          <text:p text:style-name="P88">funkcja duplikuj produkt,</text:p>
        </text:list-item>
        <text:list-item>
          <text:p text:style-name="P89">czytelna i przejrzysta lista stanów magazynowych,</text:p>
        </text:list-item>
        <text:list-item>
          <text:p text:style-name="P90">edytowalne stany dostępności produktu,</text:p>
        </text:list-item>
        <text:list-item>
          <text:p text:style-name="P91">możliwość dodania dowolnej ilości cech produktów</text:p>
        </text:list-item>
      </text:list>
      <text:p text:style-name="P92">oraz inne funkcjonalności, których niezbędność zostanie ujawniona podczas analizy przedwdrożeniowej.</text:p>
      <text:h text:style-name="P93" text:outline-level="3">IV. Wdrożenie</text:h>
      <text:p text:style-name="P94">W trakcie<text:s/>wdrożenia oczekujemy od naszego partnera zaangażowania w cały proces. Dla firmy TOBO, nowy sklep to kolejny krok w budowie niezależnego działu detalicznego opartego w dużej mierze o e-commerce.</text:p>
      <text:p text:style-name="P95">Szczegóły: Najważniejsze funkcjonalności:</text:p>
      <text:p text:style-name="P96"/>
      <text:list text:style-name="LFO44" text:continue-numbering="true">
        <text:list-item>
          <text:p text:style-name="P97">Oprogramowanie zewnętrzne</text:p>
        </text:list-item>
      </text:list>
      <text:p text:style-name="P98"><text:span text:style-name="T99">Nowy sklep, już na etapie wdrożenia powinien być przygotowany do współpracy z następującymi programami z</text:span><text:span text:style-name="T100">e</text:span><text:span text:style-name="T101">wnętrznymi:</text:span></text:p>
      <text:list text:style-name="LFO45" text:continue-numbering="true">
        <text:list-item>
          <text:p text:style-name="P102">ERP <text:s/>wdrożonym w firmie<text:s/></text:p>
        </text:list-item>
      </text:list>
      <text:p text:style-name="P103"/>
      <text:list text:style-name="LFO44" text:continue-numbering="true">
        <text:list-item>
          <text:p text:style-name="P104">SEO</text:p>
        </text:list-item>
      </text:list>
      <text:p text:style-name="P105"><text:span text:style-name="T106">Ruch organiczny jest ważny dla branży meblarskiej. W związku z tym, podczas projektowania sklepu, nasz</text:span><text:span text:style-name="T107"><text:s/>partner powinien położyć duży nacisk na dostosowanie do najnowszych wymagań SEO zgodnie z wytycznymi Google dla Webmasterów.</text:span></text:p>
      <text:p text:style-name="P108">Szczególną uwagę zwracamy na:</text:p>
      <text:list text:style-name="LFO46" text:continue-numbering="true">
        <text:list-item>
          <text:p text:style-name="P109">Poprawność kodu </text:p>
        </text:list-item>
        <text:list-item>
          <text:p text:style-name="P110">Niezależne nadawanie nazw kategorii / produktów a title</text:p>
        </text:list-item>
        <text:list-item>
          <text:p text:style-name="P111"><text:span text:style-name="T112">Analizę utraconych podstron</text:span><text:span text:style-name="T113"><text:s/>podczas migracji starego sklepu na nowy i przygotowanie przemapowania st</text:span><text:span text:style-name="T114">a</text:span><text:span text:style-name="T115">ra podstrona -&gt; nowa podstrona oraz wdrożenie przemapowania.</text:span></text:p>
        </text:list-item>
      </text:list>
      <text:p text:style-name="P116"/>
      <text:list text:style-name="LFO44" text:continue-numbering="true">
        <text:list-item>
          <text:p text:style-name="P117">Integracje</text:p>
        </text:list-item>
      </text:list>
      <text:p text:style-name="P118">Sklep musi mieć możliwość integracji z następującymi usługami zewnętrznymi:</text:p>
      <text:list text:style-name="LFO47" text:continue-numbering="true">
        <text:list-item>
          <text:p text:style-name="P119">Google Tag Manager </text:p>
        </text:list-item>
        <text:list-item>
          <text:p text:style-name="P120">Google<text:s/>Analytics i modułem e-commerce</text:p>
        </text:list-item>
        <text:list-item>
          <text:p text:style-name="P121">Salesmanago</text:p>
        </text:list-item>
        <text:list-item>
          <text:p text:style-name="P122">Quarticon</text:p>
        </text:list-item>
        <text:list-item>
          <text:p text:style-name="P123">Google Merchant Center</text:p>
        </text:list-item>
        <text:list-item>
          <text:p text:style-name="P124">CallPage</text:p>
        </text:list-item>
        <text:list-item>
          <text:p text:style-name="P125"><text:span text:style-name="T126">system POS umożliwiający zbieranie zamówień w trakcie targów oraz w sklepie stacjonarnym i przez tel</text:span><text:span text:style-name="T127">e</text:span><text:span text:style-name="T128">fon</text:span></text:p>
        </text:list-item>
        <text:list-item>
          <text:p text:style-name="P129">Freshmail</text:p>
        </text:list-item>
      </text:list>
      <text:p text:style-name="P130">oraz innymi systemami jeżeli taka potrzeba wystąpi podczas analizy przedwdrożeniowej.</text:p>
      <text:list text:style-name="LFO44" text:continue-numbering="true">
        <text:list-item>
          <text:p text:style-name="P131">Wygląd</text:p>
        </text:list-item>
      </text:list>
      <text:p text:style-name="P132">Z doświadczenia wiemy, że wygląd sklepu i prezentacja produktu to jedne z ważniejszych elementów mających wpływ na sprzedaż produktów z branży meblarskiej.</text:p>
      <text:p text:style-name="P133">Od partnera budującego sklep oczekujemy skupienia się na głównych cechach wyglądu sklepu:</text:p>
      <text:list text:style-name="LFO48" text:continue-numbering="true">
        <text:list-item>
          <text:p text:style-name="P134">Styl</text:p>
        </text:list-item>
        <text:list-item>
          <text:p text:style-name="P135">Kolorystyka</text:p>
        </text:list-item>
        <text:list-item>
          <text:p text:style-name="P136">Wyróżnienia marek, producentów</text:p>
        </text:list-item>
        <text:list-item>
          <text:p text:style-name="P137">Układ produktów, zdjęć</text:p>
        </text:list-item>
        <text:list-item>
          <text:p text:style-name="P138">Prezentacja produktu</text:p>
        </text:list-item>
      </text:list>
      <text:list text:style-name="LFO44" text:continue-numbering="true">
        <text:list-item>
          <text:p text:style-name="P139">Wdrożenie sklepu</text:p>
        </text:list-item>
      </text:list>
      <text:p text:style-name="P140">Proces wdrożenia nowej platformy to dla Zamawiającego czas na zbudowanie kompetencji e-commerce w zespole. Dlatego jego<text:s/>przebieg jest tak samo ważny jak końcowy efekt.</text:p>
      <text:list text:style-name="LFO44" text:continue-numbering="true">
        <text:list-item>
          <text:p text:style-name="P141">Projektowanie layoutu sklepu</text:p>
        </text:list-item>
      </text:list>
      <text:list text:style-name="LFO49" text:continue-numbering="true">
        <text:list-item>
          <text:p text:style-name="P142">Przedstawienie ogólnych założeń oraz wzorców na których oparty będzie projekt</text:p>
        </text:list-item>
        <text:list-item>
          <text:p text:style-name="P143">Przygotowanie 2 wersji layouty:</text:p>
          <text:list text:continue-numbering="true">
            <text:list-item>
              <text:p text:style-name="P144">strony głównej</text:p>
            </text:list-item>
            <text:list-item>
              <text:p text:style-name="P145">strony kategorii / podkategorii</text:p>
            </text:list-item>
            <text:list-item>
              <text:p text:style-name="P146">strony produktowej</text:p>
            </text:list-item>
            <text:list-item>
              <text:p text:style-name="P147">strony sekcji contentowej</text:p>
            </text:list-item>
            <text:list-item>
              <text:p text:style-name="P148">strony artykułu contentowego</text:p>
            </text:list-item>
            <text:list-item>
              <text:p text:style-name="P149">strony stałej</text:p>
            </text:list-item>
          </text:list>
        </text:list-item>
      </text:list>
      <text:p text:style-name="P150"/>
      <text:p text:style-name="P151">Zastrzegamy sobie prawo do 3 iteracji (wprowadzenie zmian w stosunku do zaproponowanego projektu) w trakcie projektowania wyglądu sklepu. </text:p>
      <text:p text:style-name="P152"/>
      <text:list text:style-name="LFO44" text:continue-numbering="true">
        <text:list-item>
          <text:p text:style-name="P153">Testy UX</text:p>
        </text:list-item>
      </text:list>
      <text:p text:style-name="P154"><text:span text:style-name="T155">Wykonawca w trakcie projektowania mak</text:span><text:span text:style-name="T156">iet zobowiązany jest do przeprowadzenia testów UX na minimum 10 p</text:span><text:span text:style-name="T157">o</text:span><text:span text:style-name="T158">tencjalnych użytkownikach z grupy docelowej a następnie, przy współudziale zamawiającego wprowadzi te popra</text:span><text:span text:style-name="T159">w</text:span><text:span text:style-name="T160">ki do makiety.</text:span></text:p>
      <text:list text:style-name="LFO44" text:continue-numbering="true">
        <text:list-item>
          <text:p text:style-name="P161">Przeniesienie (import) produktów oraz zamówień</text:p>
        </text:list-item>
      </text:list>
      <text:p text:style-name="P162">W czasie prac, partner zobowiązuje się do wykonania pełnego importu produktów wraz ze stanami magazynowymi oraz zamówień z obecnego sklepu na wersję developerską oraz przetestowania poprawności importu.</text:p>
      <text:p text:style-name="P163">Wynikiem testów powinna być procedura przeniesienia danych podczas uruchamiania wersji produkcyjnej.</text:p>
      <text:p text:style-name="P164"/>
      <text:list text:style-name="LFO44" text:continue-numbering="true">
        <text:list-item>
          <text:p text:style-name="P165">Uruchomienie sklepu</text:p>
        </text:list-item>
      </text:list>
      <text:p text:style-name="P166"><text:span text:style-name="T167">Po zakończonych pracach i odbiorze działającej wersji developerskiej, wykonawca wykona przeniesienie sklepu z serwer developerskiego na serwer produkcyjny. Ze względu na specyfikę branży, przeniesienie nastą</text:span><text:span text:style-name="T168">pi w nocy z piątku na sobotę. Dodatkowo wykonawca zapewni pełne wsparcie pierwszych 4 dni działania sklepu (sobota - wt</text:span><text:span text:style-name="T169">o</text:span><text:span text:style-name="T170">rek).</text:span></text:p>
      <text:p text:style-name="P171">Zakres prac:</text:p>
      <text:list text:style-name="LFO50" text:continue-numbering="true">
        <text:list-item>
          <text:p text:style-name="P172">Przeniesienie czystego sklepu na serwer produkcyjny</text:p>
        </text:list-item>
        <text:list-item>
          <text:p text:style-name="P173"><text:span text:style-name="T174">Wykonanie importu produktów ze starego sklepu (stany magazynowe i</text:span><text:span text:style-name="T175"><text:s/>transakcje przez wstrzymaniem dzi</text:span><text:span text:style-name="T176">a</text:span><text:span text:style-name="T177">łania)</text:span></text:p>
        </text:list-item>
        <text:list-item>
          <text:p text:style-name="P178">Uruchomienie sklepu</text:p>
        </text:list-item>
        <text:list-item>
          <text:p text:style-name="P179">3 transakcje testowe</text:p>
        </text:list-item>
      </text:list>
      <text:h text:style-name="P180" text:outline-level="2">V. Wsparcie</text:h>
      <text:h text:style-name="P181" text:outline-level="3">1.Wsparcie merytoryczne</text:h>
      <text:p text:style-name="P182">Od firmy oczekujemy wsparcia merytorycznego w zakresie poprawnego wdrożenia sklepu oraz poprawy procesów e-commerce.</text:p>
      <text:p text:style-name="P183">Wsparcie<text:s/>przedwdrożeniowe</text:p>
      <text:list text:style-name="LFO51" text:continue-numbering="true">
        <text:list-item>
          <text:p text:style-name="P184">Analiza przedwdrożeniowa specyfiki sklepu - stosowanych narzędzi i integracji powiązanych ze sklepem oraz procesów mających wpływ na działanie e-commerce w firmie </text:p>
        </text:list-item>
        <text:list-item>
          <text:p text:style-name="P185">Analiza struktury sklepu pod kątem SEO i UX</text:p>
        </text:list-item>
        <text:list-item>
          <text:p text:style-name="P186">Przygotowanie struktury kategorii / podkategorii w sklepie</text:p>
        </text:list-item>
        <text:list-item>
          <text:p text:style-name="P187">Przygotowanie opisów kategorii / podkategorii</text:p>
        </text:list-item>
        <text:list-item>
          <text:p text:style-name="P188">Przygotowanie ramowego opisu produktu</text:p>
        </text:list-item>
      </text:list>
      <text:p text:style-name="P189"/>
      <text:p text:style-name="P190"/>
      <text:p text:style-name="P191"/>
      <text:p text:style-name="P192">III. TERMIN WAŻNOŚCI OFERTY</text:p>
      <text:p text:style-name="P193"/>
      <text:p text:style-name="P194">Oferta powinna być ważna nie krócej niż 30 dni od daty złożenia.</text:p>
      <text:p text:style-name="P195"/>
      <text:p text:style-name="P196"/>
      <text:p text:style-name="P197">IV. WARUNKI UDZIAŁU W POSTEPOWANIU ORAZ OPIS<text:s/>SPOSOBU DOKONYWANIA OCENY SPEŁNIENIA TYCH WARUNKÓW</text:p>
      <text:p text:style-name="P198"/>
      <text:p text:style-name="P199"><text:bookmark-start text:name="_Hlk531181638"/>O udzielenie zamówienia mogą starać się Dostawcy, którzy spełniają następujące warunki:</text:p>
      <text:list text:style-name="LFO52" text:continue-numbering="true">
        <text:list-item>
          <text:p text:style-name="P200"><text:span text:style-name="T201">Posiadają</text:span><text:span text:style-name="T202"><text:s/>odpowiednią wiedzę i doświadczenie do realizacji zamówienia,</text:span></text:p>
        </text:list-item>
        <text:list-item>
          <text:p text:style-name="P203"><text:bookmark-end text:name="_Hlk531181638"/><text:span text:style-name="T204"><text:s/>Dostawcy, którzy w okresie ostatnich 3 lat p</text:span><text:span text:style-name="T205">rzed upływem terminu składania ofert w postępowaniu, a jeśli termin wykonywania działalności jest krótszy – w tym okresie – wykonali <text:s/>co najmniej 2 usługi <text:s/>zbliżone przedmiotowo do niniejszego zamówienia.</text:span></text:p>
        </text:list-item>
      </text:list>
      <text:p text:style-name="P206">Wykaz należy sporządzić zgodnie z wzorem<text:s/>stanowiącym Załącznik 3 do niniejszego Zapytania Ofertowego</text:p>
      <text:p text:style-name="P207"/>
      <text:p text:style-name="P208">V. ZAKRES UMOWY Z DOSTAWCĄ</text:p>
      <text:p text:style-name="P209"/>
      <text:p text:style-name="P210">Zamówienie będzie realizowane na podstawie pisemnej umowy zawartej pomiędzy Zleceniodawcą a Dostawcą.</text:p>
      <text:p text:style-name="P211">Wszelkie zmiany postanowień umowy wymagają formy pisemnej pod<text:s/>rygorem nieważności.</text:p>
      <text:p text:style-name="P212">Data wykonania umowy: do 20.03.2020</text:p>
      <text:p text:style-name="P213">Gwarancja - Dostawca udzieli Zleceniodawcy co najmniej 12 miesięcy gwarancji. Propozycję warunków gwarancji prosimy uwzględnić w ofertach – będzie przedmiotem oceny Zleceniodawcy.</text:p>
      <text:p text:style-name="P214"/>
      <text:p text:style-name="P215"/>
      <text:p text:style-name="P216">VI. WARUNKI ZMIANY UMOWY</text:p>
      <text:p text:style-name="P217"/>
      <text:p text:style-name="P218">Zamawiający przewiduje możliwość dokonania zmian postanowień zawartej umowy w stosunku do treści oferty w przypadku nieprzewidzianych zdarzeń w momencie dokonywania wyboru oferty.</text:p>
      <text:p text:style-name="P219"/>
      <text:p text:style-name="P220"/>
      <text:p text:style-name="P221">VII. WARUNKI UNIEWAŻNIENIA POSTĘPOWANIA</text:p>
      <text:p text:style-name="P222"/>
      <text:p text:style-name="P223">Zamawiający może<text:s/>unieważnić postępowanie w każdej chwili bez podania przyczyny, a w szczególności gdy:</text:p>
      <text:list text:style-name="WWNum35">
        <text:list-item text:start-value="1">
          <text:p text:style-name="P224">Łączna cena netto najkorzystniejszej oferty przekroczy kwotę przeznaczoną na finansowanie zamówienia,</text:p>
        </text:list-item>
      </text:list>
      <text:p text:style-name="P225"/>
      <text:p text:style-name="P226">VIII. PŁATNOŚCI</text:p>
      <text:p text:style-name="P227"/>
      <text:p text:style-name="P228">Płatność nastąpi <text:s/>na podstawie faktury wystawionej<text:s/>po <text:s/>podpisaniu bez zastrzeżeń protokołu odbioru.</text:p>
      <text:p text:style-name="P229"/>
      <text:p text:style-name="P230"/>
      <text:p text:style-name="P231">IX. WYKLUCZENIA</text:p>
      <text:p text:style-name="P232"/>
      <text:p text:style-name="P233">W celu uniknięcia konfliktu interesów zamówienie publiczne nie może zostać udzielone podmiotowi powiązanemu z Zamawiającym osobowo lub kapitałowo, w związku z czym Oferent zobowiązany<text:s/>jest do dostarczenia wraz z ofertą oświadczenia stanowiącego załącznik nr 2 do niniejszego zapytania ofertowego.</text:p>
      <text:p text:style-name="P234">Przez powiązania kapitałowe lub osobowe rozumie się wzajemne powiązania między Zamawiającym lub osobami upoważnionymi do zaciągania zobowiązań<text:s/>w imieniu Zamawiającego lub osobami wykonującymi w imieniu</text:p>
      <text:p text:style-name="P235"/>
      <text:p text:style-name="P236">Zamawiającego czynności związane z przygotowaniem i przeprowadzeniem procedury wyboru a Oferentem , polegające w szczególności na:</text:p>
      <text:p text:style-name="P237">uczestniczeniu w spółce jako wspólnik spółki cywilnej lub spółki<text:s/>osobowej,</text:p>
      <text:p text:style-name="P238">posiadaniu co najmniej 5 % udziałów lub akcji,</text:p>
      <text:p text:style-name="P239">pełnieniu funkcji członka organu nadzorczego lub zarządzającego, prokurenta, pełnomocnika,</text:p>
      <text:p text:style-name="P240">pozostawaniu w związku małżeńskim, w stosunku pokrewieństwa lub powinowactwa w linii prostej, pokrewieństwa drugiego stopnia lub powinowactwa drugiego stopnia w linii bocznej lub w stosunku przysposobienia, opieki lub kurateli.</text:p>
      <text:p text:style-name="P241"/>
      <text:p text:style-name="P242">X. OPIS SPOSOBU PRZYGOTOWANIA OFERTY</text:p>
      <text:p text:style-name="P243"/>
      <text:list text:style-name="WWNum36">
        <text:list-item text:start-value="1">
          <text:p text:style-name="P244">Oferta powinna zostać złożona na formularzu oferty, stanowiącym załącznik nr 1 do niniejszego<text:s/>zapytania, powinna zawierać również wypełnione i podpisane oświadczenie o braku powiązań kapitałowych i osobowych, stanowiące załącznik nr 2. W formularzu oferty powinny być wypełnione wszystkie wymagane pola. Dodatkowo należy przedłożyć stosowną dokumentację potwierdzającą warunki, o których mowa w punkcie IV (dokumentującą doświadczenie) na załączniku nr 3.</text:p>
        </text:list-item>
      </text:list>
      <text:p text:style-name="P245"/>
      <text:list text:style-name="WWNum37">
        <text:list-item text:start-value="1">
          <text:p text:style-name="P246">Oferta powinna:</text:p>
        </text:list-item>
      </text:list>
      <text:list text:style-name="WWNum9" text:continue-numbering="true">
        <text:list-item>
          <text:list>
            <text:list-item>
              <text:p text:style-name="P247">być opatrzona pieczęcią firmową (jeśli oferentem jest podmiot prowadzący działalność gospodarczą),</text:p>
            </text:list-item>
            <text:list-item>
              <text:p text:style-name="P248">zawierać datę sporządzenia,</text:p>
            </text:list-item>
            <text:list-item>
              <text:p text:style-name="P249">zawierać adres Oferenta,</text:p>
            </text:list-item>
            <text:list-item>
              <text:p text:style-name="P250">zawierać imię i nazwisko oraz dane kontaktowe, telefon i adres e-mail, osoby wyznaczonej do kontaktów ze Zleceniodawcą,</text:p>
            </text:list-item>
            <text:list-item>
              <text:p text:style-name="P251">być opatrzona podpisem osoby upoważnionej lub umocowanej do reprezentowania Dostawcy,</text:p>
            </text:list-item>
          </text:list>
        </text:list-item>
      </text:list>
      <text:p text:style-name="P252"/>
      <text:p text:style-name="P253"/>
      <text:p text:style-name="P254"/>
      <text:p text:style-name="P255">XI. MIEJSCE, SPOSÓB ORAZ TERMIN SKŁADANIA OFERT</text:p>
      <text:p text:style-name="P256"/>
      <text:p text:style-name="P257"/>
      <text:list text:style-name="WWNum38">
        <text:list-item text:start-value="1">
          <text:p text:style-name="P258"><text:span text:style-name="T259">Oferta powinna zostać dostarczona w formie pisemnej za pośrednictwem poczty, kuriera, złożona osobiście na adres Zamawiającego podany w pkt. I Zapytania ofertowego lub wysłana na adres e-mail <text:s/></text:span><text:a xlink:href="mailto:bdatczuk@tobo.pl" office:target-frame-name="_top" xlink:show="replace"><text:span text:style-name="T260">bdatczuk@tobo.pl</text:span></text:a><text:span text:style-name="T261"><text:s/></text:span></text:p>
        </text:list-item>
      </text:list>
      <text:list text:style-name="WWNum39">
        <text:list-item text:start-value="1">
          <text:p text:style-name="P262"><text:span text:style-name="T263">Do dnia 26 lutego 2020 r. <text:s/>godz. 9.00 <text:s/>oferta powinna wpłynąć do Zamawiającego. Oferty złożone po terminie nie będą rozpatrywane.</text:span></text:p>
        </text:list-item>
      </text:list>
      <text:list text:style-name="WWNum10">
        <text:list-item text:start-value="1">
          <text:p text:style-name="P264"><text:span text:style-name="T265">Osoba do kontaktu: Bożena Datczuk tel. 696 077 372, e mail:<text:s/></text:span><text:a xlink:href="mailto:info@michal-silosy.pl" office:target-frame-name="_top" xlink:show="replace"><text:span text:style-name="T266">b</text:span><text:span text:style-name="T267">datczuk@tobo.pl</text:span></text:a></text:p>
        </text:list-item>
        <text:list-item>
          <text:p text:style-name="P268">Zamawiający nie dopuszcza możliwości składania ofert częściowych.</text:p>
        </text:list-item>
      </text:list>
      <text:p text:style-name="P269"/>
      <text:p text:style-name="P270">XII. KRYTERIA OCENY OFERT ORAZ SPOSÓB NADAWANIA PUNKTACJI</text:p>
      <text:p text:style-name="P271"/>
      <text:p text:style-name="P272">Zamawiający dokona oceny ważnych ofert, spełniających warunki udziału w postępowaniu ofertowym, na podstawie następujących kryteriów: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Lp.</text:p>
          </table:table-cell>
          <table:table-cell table:style-name="TableCell282">
            <text:p text:style-name="P283">Kryterium</text:p>
          </table:table-cell>
          <table:table-cell table:style-name="TableCell284">
            <text:p text:style-name="P285">Metodologia przyznawania punktów</text:p>
          </table:table-cell>
          <table:table-cell table:style-name="TableCell286">
            <text:p text:style-name="P287">Waga</text:p>
          </table:table-cell>
        </table:table-row>
        <table:table-row table:style-name="TableRow288">
          <table:table-cell table:style-name="TableCell289">
            <text:p text:style-name="P290"/>
            <text:p text:style-name="P291">1.</text:p>
            <text:p text:style-name="P292"/>
          </table:table-cell>
          <table:table-cell table:style-name="TableCell293">
            <text:p text:style-name="P294">Cena netto<text:s/></text:p>
          </table:table-cell>
          <table:table-cell table:style-name="TableCell295">
            <text:p text:style-name="P296">Liczona wg wzoru: <text:s/>Cof = (Cmin/ Cof bad) * 70 pkt</text:p>
            <text:p text:style-name="P297">gdzie:</text:p>
            <text:p text:style-name="P298">Cof bad   – cena ofertowa netto badanej oferty,</text:p>
            <text:p text:style-name="P299">Cmin – najniższa zaproponowana cena ofertowa netto spośród<text:s/>ofert niepodlegających odrzuceniu;</text:p>
          </table:table-cell>
          <table:table-cell table:style-name="TableCell300">
            <text:p text:style-name="P301">70 %</text:p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><text:bookmark-start text:name="_Hlk32168592"/>Termin realizacji - liczony od dnia podpisania umowy w dniach kalendarzowych<text:s/><text:bookmark-end text:name="_Hlk32168592"/></text:p>
          </table:table-cell>
          <table:table-cell table:style-name="TableCell307">
            <text:p text:style-name="P308">Liczony wg wzoru: <text:s/>Tof = (Tmin / Tof bad) x 20 pkt</text:p>
            <text:p text:style-name="P309"><text:s/>gdzie:</text:p>
            <text:p text:style-name="P310">Tof bad – termin realizacji w badanej ofercie,</text:p>
            <text:p text:style-name="P311">Tmin – najkrótszy termin<text:s/>realizacji spośród ofert niepodlegających odrzuceniu.</text:p>
          </table:table-cell>
          <table:table-cell table:style-name="TableCell312">
            <text:p text:style-name="P313">2<text:bookmark-start text:name="_GoBack"/><text:bookmark-end text:name="_GoBack"/>0%</text:p>
          </table:table-cell>
        </table:table-row>
        <table:table-row table:style-name="TableRow314">
          <table:table-cell table:style-name="TableCell315">
            <text:p text:style-name="P316">3.</text:p>
          </table:table-cell>
          <table:table-cell table:style-name="TableCell317">
            <text:p text:style-name="P318">Gwarancja<text:s/></text:p>
          </table:table-cell>
          <table:table-cell table:style-name="TableCell319">
            <text:p text:style-name="P320"><text:bookmark-start text:name="_Hlk519581732"/>liczonym wg wzoru: <text:s text:c="3"/>Gof = (Gof bad/ Gmax) * 10 pkt</text:p>
            <text:p text:style-name="P321">gdzie:</text:p>
            <text:p text:style-name="P322">Gof bad   – długość okresu o gwarancji badanej oferty</text:p>
            <text:p text:style-name="P323">Gmax <text:s/>– długość okresu oferowanej gwarancji w której zaoferowano<text:s/>najdłuższy okres gwarancji spośród ofert niepodlegających odrzuceniu.<text:bookmark-end text:name="_Hlk519581732"/></text:p>
          </table:table-cell>
          <table:table-cell table:style-name="TableCell324">
            <text:p text:style-name="P325">10%</text:p>
          </table:table-cell>
        </table:table-row>
      </table:table>
      <text:p text:style-name="P326"/>
      <text:p text:style-name="P327"><text:span text:style-name="T328">Oferty, spełniające wszystkie wymogi przedstawione w niniejszym zapytaniu ofertowym, zostaną uszeregowane od najmniej korzystnej do najbardziej korzystnej w ramach poszczególnych<text:s/></text:span><text:span text:style-name="T329">kryteriów. Następnie ofertom zostaną przyznane punkty zgodnie z metodologią przyznawania punktów opisaną powyżej. Następnie, w zależności od danego kryterium, liczba zdobytych punktów zostanie przemnożona przez jego wagę procentową podaną wyżej. W postępow</text:span><text:span text:style-name="T330">aniu ofertowym zwycięży oferent, który zdobędzie najwyższą liczbę punktów zsumowanych w ramach wszystkich kryteriów.</text:span></text:p>
      <text:p text:style-name="P331"/>
      <text:p text:style-name="P332">XIII. INNE</text:p>
      <text:p text:style-name="P333"/>
      <text:list text:style-name="WWNum40" text:continue-numbering="true">
        <text:list-item>
          <text:p text:style-name="P334">W przypadku złożenia oferty w walutach obcych Zamawiający przeliczy wartość oferty średnim kursem dla danej waluty ogłoszonym<text:s/>przez NBP, z dnia wystawienia oferty. <text:s/></text:p>
        </text:list-item>
      </text:list>
      <text:list text:style-name="WWNum23" text:continue-numbering="true">
        <text:list-item>
          <text:p text:style-name="P335">Zamawiający nie <text:s/>dopuszcza składania ofert częściowych.</text:p>
        </text:list-item>
      </text:list>
      <text:p text:style-name="P336"/>
      <text:p text:style-name="P337"/>
      <text:p text:style-name="P338">XIV. ZAŁĄCZNIKI</text:p>
      <text:p text:style-name="P339"/>
      <text:p text:style-name="P340">Załącznik nr 1: Formularz oferty</text:p>
      <text:p text:style-name="P341">Załącznik nr 2: Oświadczenie o braku powiązań kapitałowych i osobowych.</text:p>
      <text:p text:style-name="P342">Załącznik nr 3: wykaz zrealizowanych<text:s/>usług w okresie ostatnich 3 lat przed upływem terminu składania ofert, a jeżeli okres prowadzenia działalności jest krótszy – w tym okresie, zamówień spełniających warunki określone w rozdziale IV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PS-ItalicMT" svg:font-family="TimesNewRomanPS-ItalicMT" style:font-family-generic="system" style:font-pitch="variable"/>
    <style:font-face style:name="Calibri, Calibri" svg:font-family="Calibri, Calibr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style:vertical-align="auto" fo:margin-top="0.1388in" fo:line-height="115%"/>
      <style:text-properties style:font-name="Calibri Light" style:font-name-asian="Times New Roman" style:font-name-complex="Times New Roman" fo:font-weight="bold" style:font-weight-asian="bold" style:font-weight-complex="bold" fo:color="#4472C4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color="#000000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Nagłówek51" style:display-name="Nagłówek 51" style:family="paragraph" style:parent-style-name="Standard" style:default-outline-level="5">
      <style:paragraph-properties fo:keep-with-next="always" fo:text-align="justify"/>
      <style:text-properties style:font-name="Arial"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style:language-asian="en" style:country-asian="U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tyle="normal" style:font-style-asian="normal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OpenSymbol" style:font-name-complex="OpenSymbol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tyle="normal" style:font-style-asian="normal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fo:font-weight="bold" style:font-weight-asian="bold" style:font-weight-complex="bold" fo:font-size="10.5pt" style:font-size-asian="10.5pt" style:font-size-complex="10.5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4472C4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gwp56028f31_standard" style:display-name="gwp56028f31_standard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1" style:display-name="Tekst podstawowy 21" style:family="paragraph" style:parent-style-name="Normalny">
      <style:paragraph-properties fo:widows="2" fo:orphans="2" fo:text-align="justify" style:vertical-align="auto" style:line-height-at-least="0.25in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font-size-complex="10pt" style:language-asian="pl" style:country-asian="PL" style:language-complex="ar" style:country-complex="SA" fo:hyphenate="true"/>
    </style:style>
    <style:style style:name="WW_CharLFO1LVL1" style:family="text">
      <style:text-properties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7416in" text:min-label-width="0.25in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bullet-char="">
        <style:list-level-properties text:space-before="1.7416in" text:min-label-width="0.25in"/>
      </text:list-level-style-bullet>
      <text:list-level-style-bullet text:level="4" text:bullet-char="">
        <style:list-level-properties text:space-before="2.2416in" text:min-label-width="0.25in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bullet-char="">
        <style:list-level-properties text:space-before="3.2416in" text:min-label-width="0.25in"/>
      </text:list-level-style-bullet>
      <text:list-level-style-bullet text:level="7" text:bullet-char="">
        <style:list-level-properties text:space-before="3.7416in" text:min-label-width="0.25in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bullet-char="">
        <style:list-level-properties text:space-before="4.7416in" text:min-label-width="0.25i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 text:display-levels="3">
        <style:list-level-properties fo:text-align="end" text:space-before="2.1166in" text:min-label-width="0.125in"/>
      </text:list-level-style-number>
      <text:list-level-style-number text:level="4" style:num-suffix="." style:num-format="1" text:display-levels="4">
        <style:list-level-properties text:space-before="2.4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/>
      </text:list-level-style-number>
      <text:list-level-style-number text:level="6" style:num-suffix="." style:num-format="i" text:display-levels="6">
        <style:list-level-properties fo:text-align="end" text:space-before="3.6166in" text:min-label-width="0.125in"/>
      </text:list-level-style-number>
      <text:list-level-style-number text:level="7" style:num-suffix="." style:num-format="1" text:display-levels="7">
        <style:list-level-properties text:space-before="3.9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/>
      </text:list-level-style-number>
      <text:list-level-style-number text:level="9" style:num-suffix="." style:num-format="i" text:display-levels="9">
        <style:list-level-properties fo:text-align="end" text:space-before="5.1166in" text:min-label-width="0.125in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5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5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5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5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5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5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5LVL9" text:bullet-char="–">
        <style:list-level-properties text:space-before="2.25in" text:min-label-width="0.25in"/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6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6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6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6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6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6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6LVL9" text:bullet-char="–">
        <style:list-level-properties text:space-before="2.25in" text:min-label-width="0.25in"/>
        <style:text-properties style:font-name="Times New Roman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style:style style:name="WW_CharLFO18LVL1" style:family="text">
      <style:text-properties style:font-name="Times New Roman" style:font-name-asian="OpenSymbol" style:font-name-complex="OpenSymbol"/>
    </style:style>
    <style:style style:name="WW_CharLFO18LVL2" style:family="text">
      <style:text-properties style:font-name="Times New Roman" style:font-name-asian="OpenSymbol" style:font-name-complex="OpenSymbol"/>
    </style:style>
    <style:style style:name="WW_CharLFO18LVL3" style:family="text">
      <style:text-properties style:font-name="Times New Roman" style:font-name-asian="OpenSymbol" style:font-name-complex="OpenSymbol"/>
    </style:style>
    <style:style style:name="WW_CharLFO18LVL4" style:family="text">
      <style:text-properties style:font-name="Times New Roman" style:font-name-asian="OpenSymbol" style:font-name-complex="OpenSymbol"/>
    </style:style>
    <style:style style:name="WW_CharLFO18LVL5" style:family="text">
      <style:text-properties style:font-name="Times New Roman" style:font-name-asian="OpenSymbol" style:font-name-complex="OpenSymbol"/>
    </style:style>
    <style:style style:name="WW_CharLFO18LVL6" style:family="text">
      <style:text-properties style:font-name="Times New Roman" style:font-name-asian="OpenSymbol" style:font-name-complex="OpenSymbol"/>
    </style:style>
    <style:style style:name="WW_CharLFO18LVL7" style:family="text">
      <style:text-properties style:font-name="Times New Roman" style:font-name-asian="OpenSymbol" style:font-name-complex="OpenSymbol"/>
    </style:style>
    <style:style style:name="WW_CharLFO18LVL8" style:family="text">
      <style:text-properties style:font-name="Times New Roman" style:font-name-asian="OpenSymbol" style:font-name-complex="OpenSymbol"/>
    </style:style>
    <style:style style:name="WW_CharLFO18LVL9" style:family="text">
      <style:text-properties style:font-name="Times New Roman" style:font-name-asian="OpenSymbol" style:font-name-complex="OpenSymbol"/>
    </style:style>
    <text:list-style style:name="WWNum18" style:display-name="WWNum18">
      <text:list-level-style-bullet text:level="1" text:style-name="WW_CharLFO1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–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18LVL3" text:bullet-char="–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18LVL4" text:bullet-char="–">
        <style:list-level-properties text:space-before="1in" text:min-label-width="0.25in"/>
        <style:text-properties style:font-name="Times New Roman"/>
      </text:list-level-style-bullet>
      <text:list-level-style-bullet text:level="5" text:style-name="WW_CharLFO18LVL5" text:bullet-char="–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18LVL6" text:bullet-char="–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18LVL7" text:bullet-char="–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18LVL8" text:bullet-char="–">
        <style:list-level-properties text:space-before="2in" text:min-label-width="0.25in"/>
        <style:text-properties style:font-name="Times New Roman"/>
      </text:list-level-style-bullet>
      <text:list-level-style-bullet text:level="9" text:style-name="WW_CharLFO18LVL9" text:bullet-char="–">
        <style:list-level-properties text:space-before="2.25in" text:min-label-width="0.25in"/>
        <style:text-properties style:font-name="Times New Roman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">
        <style:list-level-properties text:space-before="0.75in" text:min-label-width="0.25i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Times New Roman"/>
      </text:list-level-style-bullet>
      <text:list-level-style-bullet text:level="3" text:bullet-char="">
        <style:list-level-properties text:space-before="1.75in" text:min-label-width="0.25in"/>
      </text:list-level-style-bullet>
      <text:list-level-style-bullet text:level="4" text:bullet-char="">
        <style:list-level-properties text:space-before="2.25in" text:min-label-width="0.25in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Times New Roman"/>
      </text:list-level-style-bullet>
      <text:list-level-style-bullet text:level="6" text:bullet-char="">
        <style:list-level-properties text:space-before="3.25in" text:min-label-width="0.25in"/>
      </text:list-level-style-bullet>
      <text:list-level-style-bullet text:level="7" text:bullet-char="">
        <style:list-level-properties text:space-before="3.75in" text:min-label-width="0.25in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Times New Roman"/>
      </text:list-level-style-bullet>
      <text:list-level-style-bullet text:level="9" text:bullet-char="">
        <style:list-level-properties text:space-before="4.75in" text:min-label-width="0.25in"/>
      </text:list-level-style-bullet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style:style style:name="WW_CharLFO28LVL1" style:family="text">
      <style:text-properties style:font-name="Times New Roman" style:font-name-asian="OpenSymbol" style:font-name-complex="OpenSymbol"/>
    </style:style>
    <style:style style:name="WW_CharLFO28LVL2" style:family="text">
      <style:text-properties style:font-name="Times New Roman" style:font-name-asian="OpenSymbol" style:font-name-complex="OpenSymbol"/>
    </style:style>
    <style:style style:name="WW_CharLFO28LVL3" style:family="text">
      <style:text-properties style:font-name="Times New Roman" style:font-name-asian="OpenSymbol" style:font-name-complex="OpenSymbol"/>
    </style:style>
    <style:style style:name="WW_CharLFO28LVL4" style:family="text">
      <style:text-properties style:font-name="Times New Roman" style:font-name-asian="OpenSymbol" style:font-name-complex="OpenSymbol"/>
    </style:style>
    <style:style style:name="WW_CharLFO28LVL5" style:family="text">
      <style:text-properties style:font-name="Times New Roman" style:font-name-asian="OpenSymbol" style:font-name-complex="OpenSymbol"/>
    </style:style>
    <style:style style:name="WW_CharLFO28LVL6" style:family="text">
      <style:text-properties style:font-name="Times New Roman" style:font-name-asian="OpenSymbol" style:font-name-complex="OpenSymbol"/>
    </style:style>
    <style:style style:name="WW_CharLFO28LVL7" style:family="text">
      <style:text-properties style:font-name="Times New Roman" style:font-name-asian="OpenSymbol" style:font-name-complex="OpenSymbol"/>
    </style:style>
    <style:style style:name="WW_CharLFO28LVL8" style:family="text">
      <style:text-properties style:font-name="Times New Roman" style:font-name-asian="OpenSymbol" style:font-name-complex="OpenSymbol"/>
    </style:style>
    <style:style style:name="WW_CharLFO28LVL9" style:family="text">
      <style:text-properties style:font-name="Times New Roman" style:font-name-asian="OpenSymbol" style:font-name-complex="OpenSymbol"/>
    </style:style>
    <text:list-style style:name="WWNum28" style:display-name="WWNum28">
      <text:list-level-style-bullet text:level="1" text:style-name="WW_CharLFO28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28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28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28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28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28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28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28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29LVL1" style:family="text">
      <style:text-properties style:font-name="Times New Roman" style:font-name-asian="OpenSymbol" style:font-name-complex="OpenSymbol"/>
    </style:style>
    <style:style style:name="WW_CharLFO29LVL2" style:family="text">
      <style:text-properties style:font-name="Times New Roman" style:font-name-asian="OpenSymbol" style:font-name-complex="OpenSymbol"/>
    </style:style>
    <style:style style:name="WW_CharLFO29LVL3" style:family="text">
      <style:text-properties style:font-name="Times New Roman" style:font-name-asian="OpenSymbol" style:font-name-complex="OpenSymbol"/>
    </style:style>
    <style:style style:name="WW_CharLFO29LVL4" style:family="text">
      <style:text-properties style:font-name="Times New Roman" style:font-name-asian="OpenSymbol" style:font-name-complex="OpenSymbol"/>
    </style:style>
    <style:style style:name="WW_CharLFO29LVL5" style:family="text">
      <style:text-properties style:font-name="Times New Roman" style:font-name-asian="OpenSymbol" style:font-name-complex="OpenSymbol"/>
    </style:style>
    <style:style style:name="WW_CharLFO29LVL6" style:family="text">
      <style:text-properties style:font-name="Times New Roman" style:font-name-asian="OpenSymbol" style:font-name-complex="OpenSymbol"/>
    </style:style>
    <style:style style:name="WW_CharLFO29LVL7" style:family="text">
      <style:text-properties style:font-name="Times New Roman" style:font-name-asian="OpenSymbol" style:font-name-complex="OpenSymbol"/>
    </style:style>
    <style:style style:name="WW_CharLFO29LVL8" style:family="text">
      <style:text-properties style:font-name="Times New Roman" style:font-name-asian="OpenSymbol" style:font-name-complex="OpenSymbol"/>
    </style:style>
    <style:style style:name="WW_CharLFO29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29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29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29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29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29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29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29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29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0LVL1" style:family="text">
      <style:text-properties style:font-name="Times New Roman" style:font-name-asian="OpenSymbol" style:font-name-complex="OpenSymbol"/>
    </style:style>
    <style:style style:name="WW_CharLFO30LVL2" style:family="text">
      <style:text-properties style:font-name="Times New Roman" style:font-name-asian="OpenSymbol" style:font-name-complex="OpenSymbol"/>
    </style:style>
    <style:style style:name="WW_CharLFO30LVL3" style:family="text">
      <style:text-properties style:font-name="Times New Roman" style:font-name-asian="OpenSymbol" style:font-name-complex="OpenSymbol"/>
    </style:style>
    <style:style style:name="WW_CharLFO30LVL4" style:family="text">
      <style:text-properties style:font-name="Times New Roman" style:font-name-asian="OpenSymbol" style:font-name-complex="OpenSymbol"/>
    </style:style>
    <style:style style:name="WW_CharLFO30LVL5" style:family="text">
      <style:text-properties style:font-name="Times New Roman" style:font-name-asian="OpenSymbol" style:font-name-complex="OpenSymbol"/>
    </style:style>
    <style:style style:name="WW_CharLFO30LVL6" style:family="text">
      <style:text-properties style:font-name="Times New Roman" style:font-name-asian="OpenSymbol" style:font-name-complex="OpenSymbol"/>
    </style:style>
    <style:style style:name="WW_CharLFO30LVL7" style:family="text">
      <style:text-properties style:font-name="Times New Roman" style:font-name-asian="OpenSymbol" style:font-name-complex="OpenSymbol"/>
    </style:style>
    <style:style style:name="WW_CharLFO30LVL8" style:family="text">
      <style:text-properties style:font-name="Times New Roman" style:font-name-asian="OpenSymbol" style:font-name-complex="OpenSymbol"/>
    </style:style>
    <style:style style:name="WW_CharLFO30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30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0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0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1LVL1" style:family="text">
      <style:text-properties style:font-name="Times New Roman" style:font-name-asian="OpenSymbol" style:font-name-complex="OpenSymbol"/>
    </style:style>
    <style:style style:name="WW_CharLFO31LVL2" style:family="text">
      <style:text-properties style:font-name="Times New Roman" style:font-name-asian="OpenSymbol" style:font-name-complex="OpenSymbol"/>
    </style:style>
    <style:style style:name="WW_CharLFO31LVL3" style:family="text">
      <style:text-properties style:font-name="Times New Roman" style:font-name-asian="OpenSymbol" style:font-name-complex="OpenSymbol"/>
    </style:style>
    <style:style style:name="WW_CharLFO31LVL4" style:family="text">
      <style:text-properties style:font-name="Times New Roman" style:font-name-asian="OpenSymbol" style:font-name-complex="OpenSymbol"/>
    </style:style>
    <style:style style:name="WW_CharLFO31LVL5" style:family="text">
      <style:text-properties style:font-name="Times New Roman" style:font-name-asian="OpenSymbol" style:font-name-complex="OpenSymbol"/>
    </style:style>
    <style:style style:name="WW_CharLFO31LVL6" style:family="text">
      <style:text-properties style:font-name="Times New Roman" style:font-name-asian="OpenSymbol" style:font-name-complex="OpenSymbol"/>
    </style:style>
    <style:style style:name="WW_CharLFO31LVL7" style:family="text">
      <style:text-properties style:font-name="Times New Roman" style:font-name-asian="OpenSymbol" style:font-name-complex="OpenSymbol"/>
    </style:style>
    <style:style style:name="WW_CharLFO31LVL8" style:family="text">
      <style:text-properties style:font-name="Times New Roman" style:font-name-asian="OpenSymbol" style:font-name-complex="OpenSymbol"/>
    </style:style>
    <style:style style:name="WW_CharLFO31LVL9" style:family="text">
      <style:text-properties style:font-name="Times New Roman" style:font-name-asian="OpenSymbol" style:font-name-complex="OpenSymbol"/>
    </style:style>
    <text:list-style style:name="WWNum31" style:display-name="WWNum31">
      <text:list-level-style-bullet text:level="1" text:style-name="WW_CharLFO3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1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1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2LVL1" style:family="text">
      <style:text-properties style:font-name="Times New Roman" style:font-name-asian="OpenSymbol" style:font-name-complex="OpenSymbol"/>
    </style:style>
    <style:style style:name="WW_CharLFO32LVL2" style:family="text">
      <style:text-properties style:font-name="Times New Roman" style:font-name-asian="OpenSymbol" style:font-name-complex="OpenSymbol"/>
    </style:style>
    <style:style style:name="WW_CharLFO32LVL3" style:family="text">
      <style:text-properties style:font-name="Times New Roman" style:font-name-asian="OpenSymbol" style:font-name-complex="OpenSymbol"/>
    </style:style>
    <style:style style:name="WW_CharLFO32LVL4" style:family="text">
      <style:text-properties style:font-name="Times New Roman" style:font-name-asian="OpenSymbol" style:font-name-complex="OpenSymbol"/>
    </style:style>
    <style:style style:name="WW_CharLFO32LVL5" style:family="text">
      <style:text-properties style:font-name="Times New Roman" style:font-name-asian="OpenSymbol" style:font-name-complex="OpenSymbol"/>
    </style:style>
    <style:style style:name="WW_CharLFO32LVL6" style:family="text">
      <style:text-properties style:font-name="Times New Roman" style:font-name-asian="OpenSymbol" style:font-name-complex="OpenSymbol"/>
    </style:style>
    <style:style style:name="WW_CharLFO32LVL7" style:family="text">
      <style:text-properties style:font-name="Times New Roman" style:font-name-asian="OpenSymbol" style:font-name-complex="OpenSymbol"/>
    </style:style>
    <style:style style:name="WW_CharLFO32LVL8" style:family="text">
      <style:text-properties style:font-name="Times New Roman" style:font-name-asian="OpenSymbol" style:font-name-complex="OpenSymbol"/>
    </style:style>
    <style:style style:name="WW_CharLFO32LVL9" style:family="text">
      <style:text-properties style:font-name="Times New Roman" style:font-name-asian="OpenSymbol" style:font-name-complex="OpenSymbol"/>
    </style:style>
    <text:list-style style:name="WWNum32" style:display-name="WWNum32">
      <text:list-level-style-bullet text:level="1" text:style-name="WW_CharLFO3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2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2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3LVL1" style:family="text">
      <style:text-properties style:font-name="Times New Roman" style:font-name-asian="OpenSymbol" style:font-name-complex="OpenSymbol"/>
    </style:style>
    <style:style style:name="WW_CharLFO33LVL2" style:family="text">
      <style:text-properties style:font-name="Times New Roman" style:font-name-asian="OpenSymbol" style:font-name-complex="OpenSymbol"/>
    </style:style>
    <style:style style:name="WW_CharLFO33LVL3" style:family="text">
      <style:text-properties style:font-name="Times New Roman" style:font-name-asian="OpenSymbol" style:font-name-complex="OpenSymbol"/>
    </style:style>
    <style:style style:name="WW_CharLFO33LVL4" style:family="text">
      <style:text-properties style:font-name="Times New Roman" style:font-name-asian="OpenSymbol" style:font-name-complex="OpenSymbol"/>
    </style:style>
    <style:style style:name="WW_CharLFO33LVL5" style:family="text">
      <style:text-properties style:font-name="Times New Roman" style:font-name-asian="OpenSymbol" style:font-name-complex="OpenSymbol"/>
    </style:style>
    <style:style style:name="WW_CharLFO33LVL6" style:family="text">
      <style:text-properties style:font-name="Times New Roman" style:font-name-asian="OpenSymbol" style:font-name-complex="OpenSymbol"/>
    </style:style>
    <style:style style:name="WW_CharLFO33LVL7" style:family="text">
      <style:text-properties style:font-name="Times New Roman" style:font-name-asian="OpenSymbol" style:font-name-complex="OpenSymbol"/>
    </style:style>
    <style:style style:name="WW_CharLFO33LVL8" style:family="text">
      <style:text-properties style:font-name="Times New Roman" style:font-name-asian="OpenSymbol" style:font-name-complex="OpenSymbol"/>
    </style:style>
    <style:style style:name="WW_CharLFO33LVL9" style:family="text">
      <style:text-properties style:font-name="Times New Roman" style:font-name-asian="OpenSymbol" style:font-name-complex="OpenSymbol"/>
    </style:style>
    <text:list-style style:name="WWNum33" style:display-name="WWNum33">
      <text:list-level-style-bullet text:level="1" text:style-name="WW_CharLFO3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Times New Roman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Times New Roman"/>
      </text:list-level-style-bullet>
      <text:list-level-style-bullet text:level="4" text:style-name="WW_CharLFO33LVL4" text:bullet-char="•">
        <style:list-level-properties text:space-before="1in" text:min-label-width="0.25in"/>
        <style:text-properties style:font-name="Times New Roman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Times New Roman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Times New Roman"/>
      </text:list-level-style-bullet>
      <text:list-level-style-bullet text:level="7" text:style-name="WW_CharLFO33LVL7" text:bullet-char="•">
        <style:list-level-properties text:space-before="1.75in" text:min-label-width="0.25in"/>
        <style:text-properties style:font-name="Times New Roman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Times New Roman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Times New Roman"/>
      </text:list-level-style-bullet>
    </text:list-style>
    <style:style style:name="WW_CharLFO34LVL1" style:family="text">
      <style:text-properties fo:font-weight="bold" style:font-weight-asian="bold" style:font-weight-complex="bold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6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44LVL1" style:family="text">
      <style:text-properties style:font-name="Arial" style:font-name-complex="Arial" fo:font-weight="bold" style:font-weight-asian="bold" fo:color="#000000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333in" fo:margin-left="1.0236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25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margin-left="-0.375in">
        <style:tab-stops>
          <style:tab-stop style:type="center" style:position="2.4in"/>
          <style:tab-stop style:type="center" style:position="2.9715in"/>
          <style:tab-stop style:type="right" style:position="5.875in"/>
          <style:tab-stop style:type="right" style:position="6.3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ałystok, 27</dc:title>
    <meta:initial-creator>e.panasiuk</meta:initial-creator>
    <dc:creator>Bożena</dc:creator>
    <meta:creation-date>2020-02-17T12:34:00Z</meta:creation-date>
    <dc:date>2020-02-18T07:19:00Z</dc:date>
    <meta:print-date>2017-09-08T11:51:00Z</meta:print-date>
    <meta:template xlink:href="Normal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128" meta:character-count="14872" meta:row-count="106" meta:non-whitespace-character-count="12773"/>
  </office:meta>
</office:document-meta>
</file>