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text-properties style:font-name-asian="Calibri" style:font-name-complex="Times New Roman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11" style:parent-style-name="Normalny" style:family="paragraph">
      <style:text-properties style:font-name-asian="Calibri" style:font-name-complex="Times New Roman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23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24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T25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2" style:parent-style-name="Nagłówek1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style:vertical-align="auto" fo:margin-bottom="0.1666in"/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44" style:parent-style-name="Akapitzlistą" style:family="paragraph">
      <style:paragraph-properties style:vertical-align="auto" fo:margin-bottom="0.1666in"/>
      <style:text-properties fo:hyphenate="true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Akapitzlistą" style:family="paragraph">
      <style:paragraph-properties style:vertical-align="auto" fo:margin-bottom="0.1666in"/>
      <style:text-properties fo:hyphenate="true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55" style:parent-style-name="Akapitzlistą" style:family="paragraph">
      <style:paragraph-properties style:vertical-align="auto" fo:margin-bottom="0.1666in"/>
      <style:text-properties fo:hyphenate="true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" style:parent-style-name="Akapitzlistą" style:family="paragraph">
      <style:paragraph-properties style:vertical-align="auto" fo:margin-bottom="0.1666in"/>
      <style:text-properties fo:hyphenate="true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70" style:parent-style-name="Akapitzlistą" style:family="paragraph">
      <style:paragraph-properties style:vertical-align="auto" fo:margin-bottom="0.1666in"/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77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78" style:parent-style-name="Akapitzlistą" style:family="paragraph">
      <style:paragraph-properties style:vertical-align="auto" fo:margin-bottom="0.1666in"/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Akapitzlistą" style:family="paragraph">
      <style:paragraph-properties style:vertical-align="auto" fo:margin-bottom="0.1666in"/>
      <style:text-properties fo:hyphenate="true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Akapitzlistą" style:family="paragraph">
      <style:paragraph-properties style:vertical-align="auto" fo:margin-bottom="0.1666in"/>
      <style:text-properties fo:hyphenate="true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Akapitzlistą" style:family="paragraph">
      <style:paragraph-properties style:vertical-align="auto" fo:margin-bottom="0.1666in"/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109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110" style:parent-style-name="Akapitzlistą" style:family="paragraph">
      <style:paragraph-properties style:vertical-align="auto" fo:margin-bottom="0.1666in"/>
      <style:text-properties fo:hyphenate="true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Akapitzlistą" style:family="paragraph">
      <style:paragraph-properties style:vertical-align="auto" fo:margin-bottom="0.1666in"/>
      <style:text-properties style:font-name="Times New Roman" style:font-name-complex="Times New Roman" fo:font-size="10pt" style:font-size-asian="10pt" style:font-size-complex="10pt" fo:hyphenate="true"/>
    </style:style>
    <style:style style:name="P116" style:parent-style-name="Akapitzlistą" style:family="paragraph">
      <style:paragraph-properties style:vertical-align="auto" fo:margin-bottom="0.1666in"/>
      <style:text-properties fo:hyphenate="true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Akapitzlistą" style:family="paragraph">
      <style:paragraph-properties style:vertical-align="auto" fo:margin-bottom="0in"/>
      <style:text-properties fo:hyphenate="true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Akapitzlistą" style:family="paragraph">
      <style:paragraph-properties style:vertical-align="auto" fo:margin-bottom="0in"/>
      <style:text-properties style:font-name="Times New Roman" style:font-name-complex="Times New Roman" fo:font-size="10pt" style:font-size-asian="10pt" style:font-size-complex="10pt" fo:hyphenate="true"/>
    </style:style>
    <style:style style:name="P130" style:parent-style-name="Akapitzlistą" style:family="paragraph">
      <style:paragraph-properties style:vertical-align="auto" fo:margin-bottom="0in"/>
      <style:text-properties fo:hyphenate="true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" style:parent-style-name="Akapitzlistą" style:family="paragraph">
      <style:paragraph-properties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Akapitzlistą" style:family="paragraph">
      <style:paragraph-properties style:vertical-align="auto" fo:margin-bottom="0in"/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" style:parent-style-name="Akapitzlistą" style:family="paragraph">
      <style:paragraph-properties style:vertical-align="auto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Akapitzlistą" style:family="paragraph">
      <style:paragraph-properties style:vertical-align="auto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9" style:parent-style-name="Akapitzlistą" style:family="paragraph">
      <style:paragraph-properties style:vertical-align="auto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2" style:parent-style-name="Akapitzlistą" style:family="paragraph">
      <style:paragraph-properties style:vertical-align="auto"/>
      <style:text-properties fo:hyphenate="true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5" style:parent-style-name="Akapitzlistą" style:family="paragraph">
      <style:paragraph-properties style:vertical-align="auto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Nagłówek2" style:family="paragraph">
      <style:text-properties fo:color="#000000" fo:font-size="10pt" style:font-size-asian="10pt" style:font-size-complex="10pt"/>
    </style:style>
    <style:style style:name="T17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3" style:parent-style-name="Nagłówek2" style:family="paragraph">
      <style:text-properties fo:color="#000000" fo:font-size="10pt" style:font-size-asian="10pt" style:font-size-complex="10pt"/>
    </style:style>
    <style:style style:name="T22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2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4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6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6" style:parent-style-name="Nagłówek2" style:family="paragraph">
      <style:text-properties fo:color="#000000" fo:font-size="10pt" style:font-size-asian="10pt" style:font-size-complex="10pt"/>
    </style:style>
    <style:style style:name="T28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98" style:parent-style-name="Nagłówek2" style:family="paragraph">
      <style:text-properties fo:color="#000000" fo:font-size="10pt" style:font-size-asian="10pt" style:font-size-complex="10pt"/>
    </style:style>
    <style:style style:name="T29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0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7" style:parent-style-name="Nagłówek2" style:family="paragraph">
      <style:text-properties fo:color="#000000" fo:font-size="10pt" style:font-size-asian="10pt" style:font-size-complex="10pt"/>
    </style:style>
    <style:style style:name="T30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5" style:parent-style-name="Nagłówek2" style:family="paragraph">
      <style:text-properties fo:color="#000000" fo:font-size="10pt" style:font-size-asian="10pt" style:font-size-complex="10pt"/>
    </style:style>
    <style:style style:name="T32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65" style:parent-style-name="Nagłówek2" style:family="paragraph">
      <style:text-properties fo:color="#000000" fo:font-size="10pt" style:font-size-asian="10pt" style:font-size-complex="10pt"/>
    </style:style>
    <style:style style:name="T36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09" style:parent-style-name="Nagłówek2" style:family="paragraph">
      <style:text-properties fo:color="#000000" fo:font-size="10pt" style:font-size-asian="10pt" style:font-size-complex="10pt"/>
    </style:style>
    <style:style style:name="T41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5" style:parent-style-name="Nagłówek2" style:family="paragraph">
      <style:text-properties fo:color="#000000" fo:font-size="10pt" style:font-size-asian="10pt" style:font-size-complex="10pt"/>
    </style:style>
    <style:style style:name="T44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4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7" style:parent-style-name="Nagłówek2" style:family="paragraph">
      <style:text-properties fo:color="#000000" fo:font-size="10pt" style:font-size-asian="10pt" style:font-size-complex="10pt"/>
    </style:style>
    <style:style style:name="T488" style:parent-style-name="Pogrubienie" style:family="text">
      <style:text-properties fo:color="#000000" fo:font-size="10pt" style:font-size-asian="10pt" style:font-size-complex="10pt"/>
    </style:style>
    <style:style style:name="T489" style:parent-style-name="Domyślnaczcionkaakapitu" style:family="text">
      <style:text-properties fo:color="#000000" fo:font-size="10pt" style:font-size-asian="10pt" style:font-size-complex="10pt"/>
    </style:style>
    <style:style style:name="T490" style:parent-style-name="Domyślnaczcionkaakapitu" style:family="text">
      <style:text-properties fo:color="#000000" fo:font-size="10pt" style:font-size-asian="10pt" style:font-size-complex="10pt"/>
    </style:style>
    <style:style style:name="T491" style:parent-style-name="Domyślnaczcionkaakapitu" style:family="text">
      <style:text-properties fo:color="#000000" fo:font-size="10pt" style:font-size-asian="10pt" style:font-size-complex="10pt"/>
    </style:style>
    <style:style style:name="T492" style:parent-style-name="Domyślnaczcionkaakapitu" style:family="text">
      <style:text-properties fo:color="#000000" fo:font-size="10pt" style:font-size-asian="10pt" style:font-size-complex="10pt"/>
    </style:style>
    <style:style style:name="T493" style:parent-style-name="Pogrubienie" style:family="text">
      <style:text-properties fo:color="#000000" fo:font-size="10pt" style:font-size-asian="10pt" style:font-size-complex="10pt"/>
    </style:style>
    <style:style style:name="T494" style:parent-style-name="Domyślnaczcionkaakapitu" style:family="text">
      <style:text-properties fo:color="#000000" fo:font-size="10pt" style:font-size-asian="10pt" style:font-size-complex="10pt"/>
    </style:style>
    <style:style style:name="T495" style:parent-style-name="Domyślnaczcionkaakapitu" style:family="text">
      <style:text-properties fo:color="#000000" fo:font-size="10pt" style:font-size-asian="10pt" style:font-size-complex="10pt"/>
    </style:style>
    <style:style style:name="T496" style:parent-style-name="Domyślnaczcionkaakapitu" style:family="text">
      <style:text-properties fo:color="#000000" fo:font-size="10pt" style:font-size-asian="10pt" style:font-size-complex="10pt"/>
    </style:style>
    <style:style style:name="T497" style:parent-style-name="Pogrubienie" style:family="text">
      <style:text-properties fo:color="#000000" fo:font-size="10pt" style:font-size-asian="10pt" style:font-size-complex="10pt"/>
    </style:style>
    <style:style style:name="T498" style:parent-style-name="Domyślnaczcionkaakapitu" style:family="text">
      <style:text-properties fo:color="#000000" fo:font-size="10pt" style:font-size-asian="10pt" style:font-size-complex="10pt"/>
    </style:style>
    <style:style style:name="T499" style:parent-style-name="Domyślnaczcionkaakapitu" style:family="text">
      <style:text-properties fo:color="#000000" fo:font-size="10pt" style:font-size-asian="10pt" style:font-size-complex="10pt"/>
    </style:style>
    <style:style style:name="T500" style:parent-style-name="Domyślnaczcionkaakapitu" style:family="text">
      <style:text-properties fo:color="#000000" fo:font-size="10pt" style:font-size-asian="10pt" style:font-size-complex="10pt"/>
    </style:style>
    <style:style style:name="T501" style:parent-style-name="Domyślnaczcionkaakapitu" style:family="text">
      <style:text-properties fo:color="#000000" fo:font-size="10pt" style:font-size-asian="10pt" style:font-size-complex="10pt"/>
    </style:style>
    <style:style style:name="T502" style:parent-style-name="Domyślnaczcionkaakapitu" style:family="text">
      <style:text-properties fo:color="#000000" fo:font-size="10pt" style:font-size-asian="10pt" style:font-size-complex="10pt"/>
    </style:style>
    <style:style style:name="T503" style:parent-style-name="Domyślnaczcionkaakapitu" style:family="text">
      <style:text-properties fo:color="#000000" fo:font-size="10pt" style:font-size-asian="10pt" style:font-size-complex="10pt"/>
    </style:style>
    <style:style style:name="T504" style:parent-style-name="Domyślnaczcionkaakapitu" style:family="text">
      <style:text-properties fo:color="#000000" fo:font-size="10pt" style:font-size-asian="10pt" style:font-size-complex="10pt"/>
    </style:style>
    <style:style style:name="T505" style:parent-style-name="Domyślnaczcionkaakapitu" style:family="text">
      <style:text-properties fo:color="#000000" fo:font-size="10pt" style:font-size-asian="10pt" style:font-size-complex="10pt"/>
    </style:style>
    <style:style style:name="T506" style:parent-style-name="Pogrubienie" style:family="text">
      <style:text-properties fo:color="#000000" fo:font-size="10pt" style:font-size-asian="10pt" style:font-size-complex="10pt"/>
    </style:style>
    <style:style style:name="T507" style:parent-style-name="Domyślnaczcionkaakapitu" style:family="text">
      <style:text-properties fo:color="#000000" fo:font-size="10pt" style:font-size-asian="10pt" style:font-size-complex="10pt"/>
    </style:style>
    <style:style style:name="T508" style:parent-style-name="Domyślnaczcionkaakapitu" style:family="text">
      <style:text-properties fo:color="#000000" fo:font-size="10pt" style:font-size-asian="10pt" style:font-size-complex="10pt"/>
    </style:style>
    <style:style style:name="T509" style:parent-style-name="Domyślnaczcionkaakapitu" style:family="text">
      <style:text-properties fo:color="#000000" fo:font-size="10pt" style:font-size-asian="10pt" style:font-size-complex="10pt"/>
    </style:style>
    <style:style style:name="T510" style:parent-style-name="Domyślnaczcionkaakapitu" style:family="text">
      <style:text-properties fo:color="#000000" fo:font-size="10pt" style:font-size-asian="10pt" style:font-size-complex="10pt"/>
    </style:style>
    <style:style style:name="T511" style:parent-style-name="Pogrubienie" style:family="text">
      <style:text-properties fo:color="#000000" fo:font-size="10pt" style:font-size-asian="10pt" style:font-size-complex="10pt"/>
    </style:style>
    <style:style style:name="T512" style:parent-style-name="Domyślnaczcionkaakapitu" style:family="text">
      <style:text-properties fo:color="#000000" fo:font-size="10pt" style:font-size-asian="10pt" style:font-size-complex="10pt"/>
    </style:style>
    <style:style style:name="T513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T514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T515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T516" style:parent-style-name="Domyślnaczcionkaakapitu" style:family="text">
      <style:text-properties fo:font-weight="normal" style:font-weight-asian="normal" fo:color="#000000" fo:font-size="10pt" style:font-size-asian="10pt" style:font-size-complex="10pt"/>
    </style:style>
    <style:style style:name="P517" style:parent-style-name="Nagłówek2" style:family="paragraph">
      <style:text-properties fo:color="#000000" fo:font-size="10pt" style:font-size-asian="10pt" style:font-size-complex="10pt"/>
    </style:style>
    <style:style style:name="T518" style:parent-style-name="Pogrubienie" style:family="text">
      <style:text-properties fo:color="#000000" fo:font-size="10pt" style:font-size-asian="10pt" style:font-size-complex="10pt"/>
    </style:style>
    <style:style style:name="T519" style:parent-style-name="Domyślnaczcionkaakapitu" style:family="text">
      <style:text-properties fo:color="#000000" fo:font-size="10pt" style:font-size-asian="10pt" style:font-size-complex="10pt"/>
    </style:style>
    <style:style style:name="T520" style:parent-style-name="Domyślnaczcionkaakapitu" style:family="text">
      <style:text-properties fo:color="#000000" fo:font-size="10pt" style:font-size-asian="10pt" style:font-size-complex="10pt"/>
    </style:style>
    <style:style style:name="T521" style:parent-style-name="Pogrubienie" style:family="text">
      <style:text-properties fo:color="#000000" fo:font-size="10pt" style:font-size-asian="10pt" style:font-size-complex="10pt"/>
    </style:style>
    <style:style style:name="T522" style:parent-style-name="Domyślnaczcionkaakapitu" style:family="text">
      <style:text-properties fo:color="#000000" fo:font-size="10pt" style:font-size-asian="10pt" style:font-size-complex="10pt"/>
    </style:style>
    <style:style style:name="T523" style:parent-style-name="Domyślnaczcionkaakapitu" style:family="text">
      <style:text-properties fo:color="#000000" fo:font-size="10pt" style:font-size-asian="10pt" style:font-size-complex="10pt"/>
    </style:style>
    <style:style style:name="T524" style:parent-style-name="Domyślnaczcionkaakapitu" style:family="text">
      <style:text-properties fo:color="#000000" fo:font-size="10pt" style:font-size-asian="10pt" style:font-size-complex="10pt"/>
    </style:style>
    <style:style style:name="T525" style:parent-style-name="Domyślnaczcionkaakapitu" style:family="text">
      <style:text-properties fo:color="#000000" fo:font-size="10pt" style:font-size-asian="10pt" style:font-size-complex="10pt"/>
    </style:style>
    <style:style style:name="T526" style:parent-style-name="Pogrubienie" style:family="text">
      <style:text-properties fo:color="#000000" fo:font-size="10pt" style:font-size-asian="10pt" style:font-size-complex="10pt"/>
    </style:style>
    <style:style style:name="T527" style:parent-style-name="Domyślnaczcionkaakapitu" style:family="text">
      <style:text-properties fo:color="#000000" fo:font-size="10pt" style:font-size-asian="10pt" style:font-size-complex="10pt"/>
    </style:style>
    <style:style style:name="T528" style:parent-style-name="Domyślnaczcionkaakapitu" style:family="text">
      <style:text-properties fo:color="#000000" fo:font-size="10pt" style:font-size-asian="10pt" style:font-size-complex="10pt"/>
    </style:style>
    <style:style style:name="T529" style:parent-style-name="Domyślnaczcionkaakapitu" style:family="text">
      <style:text-properties fo:color="#000000" fo:font-size="10pt" style:font-size-asian="10pt" style:font-size-complex="10pt"/>
    </style:style>
    <style:style style:name="T530" style:parent-style-name="Pogrubienie" style:family="text">
      <style:text-properties fo:color="#000000" fo:font-size="10pt" style:font-size-asian="10pt" style:font-size-complex="10pt"/>
    </style:style>
    <style:style style:name="T531" style:parent-style-name="Domyślnaczcionkaakapitu" style:family="text">
      <style:text-properties fo:color="#000000" fo:font-size="10pt" style:font-size-asian="10pt" style:font-size-complex="10pt"/>
    </style:style>
    <style:style style:name="T532" style:parent-style-name="Domyślnaczcionkaakapitu" style:family="text">
      <style:text-properties fo:color="#000000" fo:font-size="10pt" style:font-size-asian="10pt" style:font-size-complex="10pt"/>
    </style:style>
    <style:style style:name="T533" style:parent-style-name="Domyślnaczcionkaakapitu" style:family="text">
      <style:text-properties fo:color="#000000" fo:font-size="10pt" style:font-size-asian="10pt" style:font-size-complex="10pt"/>
    </style:style>
    <style:style style:name="T534" style:parent-style-name="Pogrubienie" style:family="text">
      <style:text-properties fo:color="#000000" fo:font-size="10pt" style:font-size-asian="10pt" style:font-size-complex="10pt"/>
    </style:style>
    <style:style style:name="T535" style:parent-style-name="Domyślnaczcionkaakapitu" style:family="text">
      <style:text-properties fo:color="#000000" fo:font-size="10pt" style:font-size-asian="10pt" style:font-size-complex="10pt"/>
    </style:style>
    <style:style style:name="T536" style:parent-style-name="Domyślnaczcionkaakapitu" style:family="text">
      <style:text-properties fo:color="#000000" fo:font-size="10pt" style:font-size-asian="10pt" style:font-size-complex="10pt"/>
    </style:style>
    <style:style style:name="P537" style:parent-style-name="Nagłówek2" style:family="paragraph">
      <style:text-properties fo:color="#000000" fo:font-size="10pt" style:font-size-asian="10pt" style:font-size-complex="10pt"/>
    </style:style>
    <style:style style:name="T53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45" style:parent-style-name="Nagłówek2" style:family="paragraph">
      <style:text-properties fo:color="#000000" fo:font-size="10pt" style:font-size-asian="10pt" style:font-size-complex="10pt"/>
    </style:style>
    <style:style style:name="T54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4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6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0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75" style:parent-style-name="Nagłówek2" style:family="paragraph">
      <style:text-properties fo:color="#000000" fo:font-size="10pt" style:font-size-asian="10pt" style:font-size-complex="10pt"/>
    </style:style>
    <style:style style:name="T57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93" style:parent-style-name="Nagłówek2" style:family="paragraph">
      <style:text-properties fo:color="#000000" fo:font-size="10pt" style:font-size-asian="10pt" style:font-size-complex="10pt"/>
    </style:style>
    <style:style style:name="T59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7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5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02" style:parent-style-name="Nagłówek2" style:family="paragraph">
      <style:text-properties fo:color="#000000" fo:font-size="10pt" style:font-size-asian="10pt" style:font-size-complex="10pt"/>
    </style:style>
    <style:style style:name="T60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40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4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47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4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0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5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58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5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88" style:parent-style-name="Normalny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68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1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4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6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97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698" style:parent-style-name="Normalny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9" style:parent-style-name="Akapitzlistą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05" style:parent-style-name="Akapitzlistą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8" style:parent-style-name="Akapitzlistą" style:family="paragraph">
      <style:paragraph-properties fo:margin-bottom="0in" fo:margin-left="0in">
        <style:tab-stops/>
      </style:paragraph-properties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0" style:parent-style-name="NormalnyWeb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1" style:parent-style-name="NormalnyWeb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2" style:parent-style-name="NormalnyWeb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3" style:parent-style-name="NormalnyWeb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4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5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6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17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2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2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T72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24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5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6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7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8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29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30" style:parent-style-name="Normalny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32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3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4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5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6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7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8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39" style:parent-style-name="Normalny" style:family="paragraph">
      <style:text-properties style:font-name-complex="Times New Roman" fo:color="#000000" fo:font-size="10pt" style:font-size-asian="10pt" style:font-size-complex="10pt"/>
    </style:style>
    <style:style style:name="P740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1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2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3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4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74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6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47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48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49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50" style:parent-style-name="Domyślnaczcionkaakapitu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P751" style:parent-style-name="Normalny" style:family="paragraph">
      <style:paragraph-properties fo:margin-top="0.0694in" fo:margin-bottom="0.0694in"/>
    </style:style>
    <style:style style:name="T7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margin-top="0.0694in" fo:margin-bottom="0.0694in"/>
    </style:style>
    <style:style style:name="T7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5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58" style:parent-style-name="Normalny" style:family="paragraph">
      <style:paragraph-properties fo:margin-top="0.0694in" fo:margin-bottom="0.0694in"/>
    </style:style>
    <style:style style:name="T7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62" style:parent-style-name="Nagłówek1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63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64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65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66" style:parent-style-name="Akapitzlistą" style:family="paragraph">
      <style:paragraph-properties style:vertical-align="auto" fo:margin-bottom="0.1666in" fo:margin-left="0in">
        <style:tab-stops/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767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3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0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5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7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9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1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3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5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7" style:parent-style-name="Akapitzlistą" style:family="paragraph">
      <style:paragraph-properties style:vertical-align="auto" fo:margin-bottom="0.1666in" fo:margin-left="0in">
        <style:tab-stops/>
      </style:paragraph-properties>
      <style:text-properties fo:hyphenate="true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Times New Roman" style:font-name-asian="Calibri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02" style:parent-style-name="Normalny" style:family="paragraph">
      <style:paragraph-properties fo:margin-bottom="0.1666in"/>
    </style:style>
    <style:style style:name="T803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6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9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2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5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8" style:parent-style-name="Pogrubienie" style:family="text">
      <style:text-properties style:font-name-complex="Times New Roman" fo:color="#000000" fo:font-size="10pt" style:font-size-asian="10pt" style:font-size-complex="10pt"/>
    </style:style>
    <style:style style:name="T8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20" style:parent-style-name="Normalny" style:family="paragraph">
      <style:paragraph-properties fo:margin-bottom="0.1666in"/>
      <style:text-properties style:font-name-complex="Times New Roman" fo:color="#000000" fo:font-size="10pt" style:font-size-asian="10pt" style:font-size-complex="10pt"/>
    </style:style>
    <style:style style:name="P821" style:parent-style-name="Standard" style:family="paragraph">
      <style:text-properties style:font-name="Times New Roman" style:font-weight-complex="bold" fo:color="#00000A" fo:font-size="11pt" style:font-size-asian="11pt" style:font-size-complex="11pt"/>
    </style:style>
    <style:style style:name="P82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23" style:parent-style-name="Standard" style:family="paragraph">
      <style:text-properties style:font-name="Times New Roman" fo:color="#00000A" fo:font-size="11pt" style:font-size-asian="11pt" style:font-size-complex="11pt"/>
    </style:style>
    <style:style style:name="P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5" style:parent-style-name="Standard" style:family="paragraph">
      <style:text-properties style:font-name="Times New Roman" style:font-weight-complex="bold" fo:color="#00000A" fo:font-size="11pt" style:font-size-asian="11pt" style:font-size-complex="11pt"/>
    </style:style>
    <style:style style:name="P826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weight-complex="bold" fo:color="#00000A" fo:font-size="11pt" style:font-size-asian="11pt" style:font-size-complex="11pt"/>
    </style:style>
    <style:style style:name="P82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2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35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83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40" style:parent-style-name="Standard" style:family="paragraph">
      <style:text-properties style:font-name="Times New Roman" fo:color="#00000A" fo:font-size="11pt" style:font-size-asian="11pt" style:font-size-complex="11pt"/>
    </style:style>
    <style:style style:name="P8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2" style:parent-style-name="Standard" style:family="paragraph">
      <style:paragraph-properties fo:text-align="justify" fo:margin-bottom="0.0125in" fo:margin-left="0.2958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3" style:parent-style-name="Standard" style:family="paragraph">
      <style:text-properties style:font-name="Times New Roman" fo:color="#00000A" fo:font-size="11pt" style:font-size-asian="11pt" style:font-size-complex="11pt"/>
    </style:style>
    <style:style style:name="P8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45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46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7" style:parent-style-name="Standard" style:family="paragraph">
      <style:text-properties style:font-name="Times New Roman" fo:color="#00000A" fo:font-size="11pt" style:font-size-asian="11pt" style:font-size-complex="11pt"/>
    </style:style>
    <style:style style:name="P848" style:parent-style-name="Standard" style:family="paragraph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50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5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6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7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9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61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62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3" style:parent-style-name="Standard" style:family="paragraph">
      <style:paragraph-properties fo:text-align="justify" fo:margin-bottom="0.0138in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4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5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6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7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8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9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0" style:parent-style-name="Standard" style:family="paragraph">
      <style:text-properties style:font-name="Times New Roman" fo:color="#00000A" fo:font-size="11pt" style:font-size-asian="11pt" style:font-size-complex="11pt"/>
    </style:style>
    <style:style style:name="P871" style:parent-style-name="Standard" style:family="paragraph">
      <style:text-properties style:font-name="Times New Roman" fo:color="#00000A" fo:font-size="11pt" style:font-size-asian="11pt" style:font-size-complex="11pt"/>
    </style:style>
    <style:style style:name="P872" style:parent-style-name="Standard" style:family="paragraph">
      <style:text-properties style:font-name="Times New Roman" fo:color="#00000A" fo:font-size="11pt" style:font-size-asian="11pt" style:font-size-complex="11pt"/>
    </style:style>
    <style:style style:name="P87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7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75" style:parent-style-name="Standard" style:family="paragraph">
      <style:text-properties style:font-name="Times New Roman" fo:color="#00000A" fo:font-size="11pt" style:font-size-asian="11pt" style:font-size-complex="11pt"/>
    </style:style>
    <style:style style:name="P876" style:parent-style-name="Standard" style:family="paragraph">
      <style:paragraph-properties fo:margin-bottom="0.0125in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78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879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880" style:parent-style-name="Standard" style:family="paragraph">
      <style:paragraph-properties fo:margin-bottom="0.0125in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82" style:parent-style-name="Standard" style:family="paragraph"/>
    <style:style style:name="T8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84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885" style:parent-style-name="Standard" style:family="paragraph">
      <style:text-properties style:font-name="Times New Roman" style:font-name-asian="Times New Roman" style:font-name-complex="TimesNewRomanPS-ItalicMT" fo:color="#00000A" fo:font-size="10.5pt" style:font-size-asian="10.5pt" style:font-size-complex="10.5pt" style:language-asian="pl" style:country-asian="PL"/>
    </style:style>
    <style:style style:name="P886" style:parent-style-name="Standard" style:family="paragraph">
      <style:text-properties style:font-name="Times New Roman" fo:color="#00000A" fo:font-size="11pt" style:font-size-asian="11pt" style:font-size-complex="11pt"/>
    </style:style>
    <style:style style:name="P88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8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892" style:family="table-column">
      <style:table-column-properties style:column-width="0.3687in" style:use-optimal-column-width="false"/>
    </style:style>
    <style:style style:name="TableColumn893" style:family="table-column">
      <style:table-column-properties style:column-width="1.7708in" style:use-optimal-column-width="false"/>
    </style:style>
    <style:style style:name="TableColumn894" style:family="table-column">
      <style:table-column-properties style:column-width="3.5423in" style:use-optimal-column-width="false"/>
    </style:style>
    <style:style style:name="TableColumn895" style:family="table-column">
      <style:table-column-properties style:column-width="0.5763in" style:use-optimal-column-width="false"/>
    </style:style>
    <style:style style:name="Table891" style:family="table">
      <style:table-properties style:width="6.2583in" fo:margin-left="-0.0138in" table:align="left"/>
    </style:style>
    <style:style style:name="TableRow896" style:family="table-row">
      <style:table-row-properties style:min-row-height="0.2715in" style:use-optimal-row-height="false"/>
    </style:style>
    <style:style style:name="TableCell8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05" style:family="table-row">
      <style:table-row-properties style:min-row-height="0.2715in" style:use-optimal-row-height="false"/>
    </style:style>
    <style:style style:name="TableCell906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0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2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9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2" style:parent-style-name="Standard" style:family="paragraph">
      <style:paragraph-properties fo:text-align="justify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2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92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29" style:parent-style-name="Standard" style:family="paragraph">
      <style:paragraph-properties fo:text-align="justify" fo:margin-bottom="0.01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0" style:parent-style-name="Default" style:family="paragraph">
      <style:paragraph-properties fo:text-align="justify" fo:margin-bottom="0.01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1" style:parent-style-name="Standard" style:family="paragraph">
      <style:paragraph-properties fo:text-align="justify" fo:margin-bottom="0.0125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934" style:parent-style-name="Standard" style:family="paragraph">
      <style:text-properties style:font-name="Times New Roman" fo:font-size="11pt" style:font-size-asian="11pt" style:font-size-complex="11pt"/>
    </style:style>
    <style:style style:name="P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z-index="251659264" draw:style-name="a0" draw:name="Obraz 1" text:anchor-type="paragraph" svg:x="0.02361in" svg:y="-0.88819in" svg:width="8.17708in" svg:height="0.8875in" style:rel-width="scale" style:rel-height="scale"><draw:image xlink:href="media/image1.png" xlink:type="simple" xlink:show="embed" xlink:actuate="onLoad"/><svg:title>Pasek logotypów</svg:title><svg:desc>Pasek logotypów: Polska Wschodnia, Rzeczpospolita Polska, PARP, grupa PFR, Unia Europejska, Europejski Fundusz Rozwoju Regionalnego</svg:desc></draw:frame></text:span><text:span text:style-name="T4"><text:s/></text:span></text:p>
      <text:p text:style-name="P5"><text:span text:style-name="T6"><text:s/></text:span><text:span text:style-name="T7">Białystok</text:span><text:span text:style-name="T8">, <text:s/>dnia 13.02.2020</text:span></text:p>
      <text:p text:style-name="P9"/>
      <text:p text:style-name="P10">TOBO Datczuk Spółka jawna</text:p>
      <text:p text:style-name="P11">Ul. Kuriany 104, 15-589 Białystok</text:p>
      <text:p text:style-name="P12"/>
      <text:p text:style-name="P13">ZAPYTANIE OFERTOWE NR 1/2020</text:p>
      <text:p text:style-name="P14"/>
      <text:p text:style-name="P15"><text:span text:style-name="T16">Zwracamy się z prośbą o przedstawienie oferty na dostawę<text:s/></text:span><text:span text:style-name="T17">aparatu fotograficznego<text:s/></text:span><text:span text:style-name="T18">wraz z dodatkowymi akumulatorami i ładowarką.</text:span></text:p>
      <text:p text:style-name="P19"/>
      <text:p text:style-name="P20">I. ZAMAWIAJĄCY</text:p>
      <text:p text:style-name="P21"/>
      <text:p text:style-name="P22">TOBO Datczuk Spółka jawna</text:p>
      <text:p text:style-name="P23">Ul. Kuriany 104, 15-589 Białystok</text:p>
      <text:p text:style-name="P24">Tel. 85 662 055 425, Fax + 48 85 674 94 01</text:p>
      <text:p text:style-name="Standard"><text:span text:style-name="T25">e-mail:<text:s/></text:span><text:a xlink:href="mailto:bdatczuk@tobo.pl" office:target-frame-name="_top" xlink:show="replace"><text:span text:style-name="T26">bdatczuk@tobo.pl</text:span></text:a><text:span text:style-name="T27"><text:s/></text:span></text:p>
      <text:p text:style-name="P28"/>
      <text:p text:style-name="P29">II. OPIS PRZEDMIOTU ZAMÓWIENIA</text:p>
      <text:p text:style-name="P30"/>
      <text:p text:style-name="P31">KOD CPV – 38651000-3 Aparaty fotograficzne</text:p>
      <text:h text:style-name="P32" text:outline-level="1">1 . Aparat fotograficzny wraz z dodatkowymi akumulatorami i ładowarką</text:h>
      <text:p text:style-name="P33">Typ matrycy: <text:s/>CMOS</text:p>
      <text:p text:style-name="P34">Rozmiar matrycy: APS-C</text:p>
      <text:p text:style-name="P35">Rozdzielczość obrazu: 24 megapixeli</text:p>
      <text:p text:style-name="P36">Rozdzielczość video: 4K</text:p>
      <text:p text:style-name="P37"/>
      <text:list text:style-name="LFO41" text:continue-numbering="true">
        <text:list-item>
          <text:p text:style-name="P38"><text:span text:style-name="T39">Szybki</text:span><text:span text:style-name="T40"><text:s/>i precyzyjny autofokus, prędkość <text:s/>min.0,02 s , 425 punktów AF z detekcją fazy wraz z AF z dete</text:span><text:span text:style-name="T41">k</text:span><text:span text:style-name="T42">cją kontrastu, technologia śledzenia AF o wysokiej gęstości pozwala śledzić obiekty, które poruszają się nietypowo.<text:s/></text:span></text:p>
        </text:list-item>
        <text:list-item>
          <text:p text:style-name="P43">Funkcja śledzenia w czasie rzeczywistym pozwalająca utrzymać ostrość na śledzonym obiekcie, Algorytm rozpoznawania obiektu<text:s/></text:p>
        </text:list-item>
        <text:list-item>
          <text:p text:style-name="P44"><text:span text:style-name="T45">funkcja Eye AF w czasie rzeczywistym ułatwia robienie autoportretów, wykrywa i ustawia ostrość na oczach wybranych obiektów po wciśnięciu przycisku migawki do połowy. Istnieje</text:span><text:span text:style-name="T46"><text:s/>nawet możliwość w</text:span><text:span text:style-name="T47">y</text:span><text:span text:style-name="T48">boru oka prawego lub lewego. Po ustawieniu AF-C stała ostrość jest utrzymywana, nawet jeśli twarz jest częściowo zasłonięta, słabo oświetlona lub skierowana w dół.<text:s/></text:span></text:p>
        </text:list-item>
        <text:list-item>
          <text:p text:style-name="P49"><text:span text:style-name="T50">Szybkie zdjęcia seryjne ze śledzeniem AF/AE z prędkością do min.11 kl./s</text:span><text:span text:style-name="T51">. Uzyskanie min. 8 kl./s jest możliwe nawet podczas stosowania trybu cichej migawki lub trybu podglądu na żywo. Możliwość zrobi</text:span><text:span text:style-name="T52">e</text:span><text:span text:style-name="T53">nia <text:s/>do 116 zdjęć w formacie JPEG (Standard) w każdej serii, z dostępną opcją wyświetlania grupowego.<text:s/></text:span></text:p>
        </text:list-item>
        <text:list-item>
          <text:p text:style-name="P54">Precyzyjny autofokus przy<text:s/>słabym oświetleniu. Wysoka czułość AF autofokusa AF-S w całym zakresie aż do EV -2.<text:s/></text:p>
        </text:list-item>
        <text:list-item>
          <text:p text:style-name="P55"><text:span text:style-name="T56">Wbudowany 5-osiowy system optycznej stabilizacji obrazu. Przetwornik obrazu APS-C <text:s/>wyposażony w 5-osiową optyczną stabilizację obrazu . System ten kompensuje drgania apar</text:span><text:span text:style-name="T57">atu w pięciu różnych osiach – wstrząsy kątowe, przemieszczanie i drgania rotacyjne – gwarantując większą stabilność podczas fotogr</text:span><text:span text:style-name="T58">a</text:span><text:span text:style-name="T59">fowania i nagrywania filmów z ręki. Precyzyjny czujnik żyroskopowy zapewnia efekt stabilizacji obrazu odpowiadający czasowi o</text:span><text:span text:style-name="T60">twarcia migawki szybszemu o 5 stopni. Aparat pozwala przybliżać odległe obiekty, kadrować szczegółowe zbliżenia, fotografować nocą - wszystko przy minimalnym rozmyciu o</text:span><text:span text:style-name="T61">b</text:span><text:span text:style-name="T62">razu wywołanym drganiami aparatu.<text:s/></text:span></text:p>
        </text:list-item>
        <text:list-item>
          <text:p text:style-name="P63"><text:span text:style-name="T64">Łatwa ręczna regulacja ostrości z wyraźnie widoczną<text:s/></text:span><text:span text:style-name="T65">funkcją Peaking. Funkcja wyróżniania ostro ujm</text:span><text:span text:style-name="T66">o</text:span><text:span text:style-name="T67">wanych fragmentów oznacza kolorem tę sekcję obrazu, która ma największa ostrość, gdy korzysta się z ręcznej regulacji ostrości. Do kolorów wyróżniania na wyświetlaczu ostro ujmowanych fragmentów (czerwonego, ż</text:span><text:span text:style-name="T68">ółtego i białego) dodano niebieski. Dzięki temu widoczność stref o najwyższej ostrości w czasie precyzyjnej regulacji ostrości do zdjęć makro lub autoportretów jest wyższa.<text:s/></text:span></text:p>
        </text:list-item>
        <text:list-item>
          <text:p text:style-name="P69">Powiększenie ostrości dokładniej koryguje ustawienie ostrości w trybach MF/AF</text:p>
        </text:list-item>
        <text:list-item>
          <text:p text:style-name="P70"><text:span text:style-name="T71">Inno</text:span><text:span text:style-name="T72">wacyjny system przetwarzania obrazu. Przetwornik obrazu typu Exmor CMOS o rozdzielczości min. 24,2 megapiksela i wymiarach APS-C zapewnia szeroki zakres czułości i doskonałą wydajność z minima</text:span><text:span text:style-name="T73">l</text:span><text:span text:style-name="T74">nymi szumami. W połączeniu z procesorem typu <text:s/>BIONZ X nowej gen</text:span><text:span text:style-name="T75">eracji daje to takie <text:s/>wyniki jak piękne obrazy o wysokiej rozdzielczości oraz niezwykłą przejrzystość i reprodukcję tekstur.<text:s/></text:span></text:p>
        </text:list-item>
        <text:list-item>
          <text:p text:style-name="P76">Niezwykła jakość obrazu, niskie natężenie zakłóceń i szeroki zakres czułości ISO, zakres czułości ISO min. ISO 100-32000 (rozszerzalny do min.ISO 50-102400 dla zdjęć).<text:s/></text:p>
        </text:list-item>
        <text:list-item>
          <text:p text:style-name="P77">14-bitowy format RAW z bogatymi przejściami tonalnymi, 16-bitowe przetwarzanie obrazu<text:s/></text:p>
        </text:list-item>
        <text:list-item>
          <text:p text:style-name="P78"><text:span text:style-name="T79">Nagrywanie filmów 4K w formacie XAVC S o wysokiej przepływności. Format typu Super 35 mm i fun</text:span><text:span text:style-name="T80">k</text:span><text:span text:style-name="T81">cja nagrywania filmów 4K z odczytem</text:span><text:span text:style-name="T82"><text:s/>wszystkich pikseli bez ich łączenia umożliwiają nadpróbkowanie z ilością danych 2,4-krotnie wyższą od ilości danych potrzebnych do formatu 4K (QFHD: 3840 × 2160). Wysoka przepływność (do 100 Mb/s przy 4K 30p/24p) XAVC S kodeka wideo zapewnia profesjonalną</text:span><text:span text:style-name="T83"><text:s/>j</text:span><text:span text:style-name="T84">a</text:span><text:span text:style-name="T85">kość zdjęć w formacie przyjaznym dla użytkownika.<text:s/></text:span></text:p>
        </text:list-item>
        <text:list-item>
          <text:p text:style-name="P86"><text:span text:style-name="T87">jakość filmów z precyzyjnym śledzeniem AF i Real-time Eye AF. Czułość śledzenia AF można ustawić a</text:span><text:span text:style-name="T88">l</text:span><text:span text:style-name="T89">bo na stabilną ostrość, albo na czułą zmianę ostrości (w zależności od rodzaju scenerii). Z kolei funkc</text:span><text:span text:style-name="T90">ja śledzenia dotykiem umożliwia rozpoczęcie śledzenia obiektu w ruchu zwykłym dotknięciem ekranu LCD.<text:s/></text:span></text:p>
        </text:list-item>
        <text:list-item>
          <text:p text:style-name="P91"><text:span text:style-name="T92">Ustawienia Gamut/Log. Praca z funkcją Log zapewnia elastyczność umożliwiającą nagrywanie efekto</text:span><text:span text:style-name="T93">w</text:span><text:span text:style-name="T94">niejszych filmów dzięki korekcji kolorów w postprodukcji.</text:span><text:span text:style-name="T95"><text:s/>Krzywe gamma Log3 i Log2 mają szeroki z</text:span><text:span text:style-name="T96">a</text:span><text:span text:style-name="T97">kres dynamiczny (aż do 1300%), który umożliwia zminimalizowanie prześwietlania świateł oraz nied</text:span><text:span text:style-name="T98">o</text:span><text:span text:style-name="T99">świetlania cieni. Ustawienie Log3 gamma zapewnia także imponujący 14-stopniowy zakres dynamiczny.<text:s/></text:span></text:p>
        </text:list-item>
        <text:list-item>
          <text:p text:style-name="P100"><text:span text:style-name="T101">Kreatywne opcje fil</text:span><text:span text:style-name="T102">mowania. Fotografowanie interwałowe z interwałem 1 - 60 s umożliwia utworzenie filmu poklatkowego z pomocą komputera. Zdjęcia można również zobaczyć, korzystając z funkcji prz</text:span><text:span text:style-name="T103">e</text:span><text:span text:style-name="T104">glądania ze zmienną szybkością bezpośrednio w aparacie. Aparat nagrywa filmy w z</text:span><text:span text:style-name="T105">wolnionym tempie (do 5 razy) i w przyspieszonym tempie (do 60 razy) bez konieczności późniejszego przetwarzania. Filmy w zwolnionym tempie można utworzyć również w procesie postprodukcji z wykorzystaniem nagrań w j</text:span><text:span text:style-name="T106">a</text:span><text:span text:style-name="T107">kości Full HD z szybkością do 120 kl./s.<text:s/></text:span></text:p>
        </text:list-item>
        <text:list-item>
          <text:p text:style-name="P108">Zewnętrzny mikrofon, wejście audio i wyjście słuchawkowe</text:p>
        </text:list-item>
        <text:list-item>
          <text:p text:style-name="P109">Bardzo pojemna bateria <text:s/>dla długotrwałych sesji zdjęciowych</text:p>
        </text:list-item>
        <text:list-item>
          <text:p text:style-name="P110"><text:span text:style-name="T111">Mocna i wytrzymała konstrukcja zapewniająca solidność. Mechanizm migawki powinien wytrwać <text:s/>około 200 000 cykli zwolnień migawki. Korpus,<text:s/></text:span><text:span text:style-name="T112">górną i przednią osłonę wykonano z lekkiego, lecz bardzo sztywnego stopu magnezu. Główne przyciski i pokrętła są uszczelnione, a elementy obudowy mają dw</text:span><text:span text:style-name="T113">u</text:span><text:span text:style-name="T114">warstwową, połączoną strukturę, co zapobiega dostawianiu się pyłu i wilgoci.<text:s/></text:span></text:p>
        </text:list-item>
        <text:list-item>
          <text:p text:style-name="P115">Większa kontrola nad ustawieniami balansu bieli. Jeśli automatyczna regulacja balansu bieli zostanie ustawiona wcześniej, można ją zablokować lub odblokować w dowolnej chwili. Dzięki temu odcienie barw przy ujęciach z wieloma źródłami światła będą bardziej regularne</text:p>
        </text:list-item>
        <text:list-item>
          <text:p text:style-name="P116"><text:span text:style-name="T117">Funkcje użytk</text:span><text:span text:style-name="T118">ownika zwiększające funkcjonalność. Funkcja <text:s/>w Menu umożliwia wszechstronne ustawi</text:span><text:span text:style-name="T119">e</text:span><text:span text:style-name="T120">nie min. 30 pozycji menu, a ekran ustawień własnych pomaga mieć wszystko pod kontrolą. Pomocne wskazówki dotyczące elementów menu są dostępne po przyciśnięciu przycisku na e</text:span><text:span text:style-name="T121">kranie menu.<text:s/></text:span></text:p>
        </text:list-item>
        <text:list-item>
          <text:p text:style-name="P122"><text:span text:style-name="T123">Priorytetowe wyświetlanie obszaru AF i ograniczenia wyświetlania ISO, funkcja ustawiania AF wyświ</text:span><text:span text:style-name="T124">e</text:span><text:span text:style-name="T125">tlacza obrazu pozwala na wyświetlanie tylko najczęściej używanych typów obszarów ostrości, funkcja ekranu ustawień ISO wyświetla tylko najczęści</text:span><text:span text:style-name="T126">ej używany zakres ISO. Pozwala to na efektywniejszą k</text:span><text:span text:style-name="T127">o</text:span><text:span text:style-name="T128">rektę ustawień podczas fotografowania.</text:span></text:p>
        </text:list-item>
        <text:list-item>
          <text:p text:style-name="P129">Współczynnik kształtu obrazu 1:1 idealny dla serwisów społecznościowych. Poza współczynnikami kształtu obrazu 3:2 i 16:9 (długość x szerokość), dostępny jest również współczynnik 1:1 – idealny do tworzenia obrazów na platformach społecznościowych. Dzięki temu nie trzeba ręcznie przycinać zdjęć przed publikacją w mediach społecznościowych.</text:p>
        </text:list-item>
        <text:list-item>
          <text:p text:style-name="P130"><text:span text:style-name="T131">Doskonały obraz w wizjerze typu OLED. Wysoki kontrast i wysoka rozdzielczość w</text:span><text:span text:style-name="T132">izjera zapewnia zn</text:span><text:span text:style-name="T133">a</text:span><text:span text:style-name="T134">komitą widoczność i szczegóły nawet w ciemnych sceneriach, a także dokładne kolory i płynny ruch w opcjach przy 60 kl./s i 120 kl./s. Ustawienia standardowe i ustawienia wysokiej jakości są teraz dostępne zarówno do wizjera, jak i monito</text:span><text:span text:style-name="T135">ra LCD.<text:s/></text:span></text:p>
        </text:list-item>
        <text:list-item>
          <text:p text:style-name="P136"><text:span text:style-name="T137">Sterowanie jednym dotknięciem, udostępnianie jednym dotknięciem, łącze do informacji o lokalizacji. Udostępnianie jednym dotknięciem pozwala na przesyłanie zdjęć i filmów do urządzenia mobilnego i se</text:span><text:span text:style-name="T138">r</text:span><text:span text:style-name="T139">wisów społecznościowych</text:span></text:p>
        </text:list-item>
        <text:list-item>
          <text:p text:style-name="P140"><text:span text:style-name="T141">Obracany o 180° ekran L</text:span><text:span text:style-name="T142">CD z wszechstronnymi funkcjami dotykowymi. Min. 3-calowy wyświetlacz LCD o dużej rozdzielczości (min.921 tys. punktów) można odchylić o 180° w górę i o 74° w dół, co ułatwia k</text:span><text:span text:style-name="T143">a</text:span><text:span text:style-name="T144">drowanie, robienie autoportretów i nagrywanie wideoblogów. Intuicyjna obsługa do</text:span><text:span text:style-name="T145">tykowa wyświetlacza LCD obejmuje funkcje: Touch Pad (umożliwia płynne przesuwanie punktu ostrości), Touch Focus (ust</text:span><text:span text:style-name="T146">a</text:span><text:span text:style-name="T147">wianie ostrości), Touch Shutter (dotykowe wyzwalanie migawki) i Touch Tracking (aktywacja AF w cz</text:span><text:span text:style-name="T148">a</text:span><text:span text:style-name="T149">sie rzeczywistym).</text:span></text:p>
        </text:list-item>
      </text:list>
      <text:p text:style-name="P150"/>
      <text:p text:style-name="P151">Cechy techniczne:</text:p>
      <text:p text:style-name="P152">Przetwornik obrazu:</text:p>
      <text:list text:style-name="LFO42" text:continue-numbering="true">
        <text:list-item>
          <text:p text:style-name="P153"><text:span text:style-name="T154">WSPÓŁCZYNNIK KSZTAŁTU OBRAZU</text:span><text:span text:style-name="T155"><text:s text:c="2"/>3:2 ,<text:s/></text:span></text:p>
        </text:list-item>
        <text:list-item>
          <text:p text:style-name="P156"><text:span text:style-name="T157">LICZBA PIKSELI (EFEKTYWNIE)</text:span><text:span text:style-name="T158"><text:s/>Około 24,2 megapiksela<text:s/></text:span></text:p>
        </text:list-item>
        <text:list-item>
          <text:p text:style-name="P159"><text:span text:style-name="T160">LICZBA PIKSELI (CAŁKOWITA)</text:span><text:span text:style-name="T161"><text:s/>Około 25,0 megapiksela<text:s/></text:span></text:p>
        </text:list-item>
        <text:list-item>
          <text:p text:style-name="P162"><text:span text:style-name="T163">TYP PRZETWORNIKA</text:span><text:span text:style-name="T164"><text:s/>Przetwornik obrazu typu CMOS typu APS-C (23,5 x 15,6 mm)<text:s/></text:span></text:p>
        </text:list-item>
        <text:list-item>
          <text:p text:style-name="P165"><text:span text:style-name="T166">SYSTEM OCHRONY PRZED<text:s/></text:span><text:span text:style-name="T167">KURZEM</text:span><text:span text:style-name="T168"><text:line-break/></text:span><text:span text:style-name="T169">Powłoka chroniąca przed ładunkami elektrycznymi na filtrze optycznym i mechanizm przesunięcia prz</text:span><text:span text:style-name="T170">e</text:span><text:span text:style-name="T171">twornika obrazu</text:span></text:p>
        </text:list-item>
      </text:list>
      <text:h text:style-name="P172" text:outline-level="2">Zapis (fotografie):</text:h>
      <text:p text:style-name="Normalny"><text:span text:style-name="T173">FORMAT ZAPISU</text:span><text:span text:style-name="T174"><text:line-break/></text:span><text:span text:style-name="T175">JPEG (zgodność z DCF 2.0, Exif 2.31, zgodność z MPF Baseline), RAW</text:span><text:span text:style-name="T176"><text:line-break/></text:span><text:span text:style-name="T177">ROZMIAR OBRAZU (PIKSELE) [3:2]</text:span><text:span text:style-name="T178"><text:line-break/></text:span><text:span text:style-name="T179">L:<text:s/></text:span><text:span text:style-name="T180">6000 × 4000 (24M), M: 4240 × 2832 (12M), S: 3008 × 2000 (6,0M)<text:s/></text:span><text:span text:style-name="T181"><text:line-break/></text:span><text:span text:style-name="T182">ROZMIAR OBRAZU (PIKSELE) [16:9]</text:span><text:span text:style-name="T183"><text:line-break/></text:span><text:span text:style-name="T184">L: 6000 × 3376 (20M), M: 4240 × 2400 (10M), S: 3008 x 1688 (5,1M)<text:s/></text:span><text:span text:style-name="T185"><text:line-break/></text:span><text:span text:style-name="T186">ROZMIAR OBRAZU (PIKSELE) [1:1]<text:s/></text:span><text:span text:style-name="T187"><text:line-break/></text:span><text:span text:style-name="T188">L: 4000 x 4000 (16M), M: 2832 × 2832 (8.0M), S: 2000 x 2000 (</text:span><text:span text:style-name="T189">4,0M)<text:s/></text:span><text:span text:style-name="T190"><text:line-break/></text:span><text:span text:style-name="T191">TRYBY JAKOŚCI OBRAZU</text:span><text:span text:style-name="T192"><text:line-break/></text:span><text:span text:style-name="T193">RAW, RAW i JPEG (Extra fine, Fine, Standard), JPEG (Extra fine, Fine, Standard)<text:s/></text:span><text:span text:style-name="T194"><text:line-break/></text:span><text:span text:style-name="T195">EFEKTY ZDJĘCIOWE</text:span><text:span text:style-name="T196"><text:line-break/></text:span><text:span text:style-name="T197">8 rodzajów: Posteryzacja (kolor), posteryzacja (cz/b), kolor pop, retro foto, częściowy kolor (R/G/B/Y), wysoki kontrast monochrom</text:span><text:span text:style-name="T198">atyczny, aparat zabawka (normalny/chłodny/ciepły/zielony/magenta), high-key: miękki, czarno-biały o bogatej gradacji<text:s/></text:span><text:span text:style-name="T199"><text:line-break/></text:span><text:span text:style-name="T200">STYL TWÓRCZY</text:span><text:span text:style-name="T201"><text:line-break/></text:span><text:span text:style-name="T202">Standardowy, żywy, neutralny, czysty, głęboki, jasny, portret, krajobraz, zachód słońca, scena nocna, jesienne liście,<text:s/></text:span><text:soft-page-break/><text:span text:style-name="T203">czarno</text:span><text:span text:style-name="T204">-biały, sepia, pamięć stylów (1 – 6) (Kontrast (–3 do +3), Nasycenie barw (–3 do +3), Ostrość (–3 do +3))<text:s/></text:span><text:span text:style-name="T205"><text:line-break/></text:span><text:span text:style-name="T206">PROFILE OBRAZU</text:span><text:span text:style-name="T207"><text:line-break/></text:span><text:span text:style-name="T208">Tak (wył. / PP1–PP10) Parametry: poziom czerni, krzywa gamma (film, fotografia, Cine1–4, ITU709, ITU709 [800%], S-Log2, S-Log3, HLG,<text:s/></text:span><text:span text:style-name="T209">HLG1-3), gamma czerni, zagięcie charakterystyki, tryb koloru, nasycenie, zmienność koloru, głębia koloru, szczegółowość, kopiowanie, zerowanie<text:s/></text:span><text:span text:style-name="T210"><text:line-break/></text:span><text:span text:style-name="T211">FUNKCJE ZAKRESU DYNAMICZNEGO</text:span><text:span text:style-name="T212"><text:line-break/></text:span><text:span text:style-name="T213">Wyłączone, DRO (automatyka/poziom (1-5)), automatyka HDR (automatyczne zmiany ekspo</text:span><text:span text:style-name="T214">zycji, nastawianie zmian ekspozycji: od 1 EV do 6 EV z krokiem 1,0 EV)<text:s/></text:span><text:span text:style-name="T215"><text:line-break/></text:span><text:span text:style-name="T216">PRZESTRZEŃ BARW</text:span><text:span text:style-name="T217"><text:line-break/></text:span><text:span text:style-name="T218">Standard sRGB (paleta sYCC) i Adobe RGB zgodny z technologią TRILUMINOS Color<text:s/></text:span><text:span text:style-name="T219"><text:line-break/></text:span><text:span text:style-name="T220">14BIT RAW</text:span><text:span text:style-name="T221"><text:line-break/></text:span><text:span text:style-name="T222">TAK</text:span></text:p>
      <text:h text:style-name="P223" text:outline-level="2">Zapis (film):</text:h>
      <text:p text:style-name="Normalny"><text:span text:style-name="T224">ORMAT ZAPISU</text:span><text:span text:style-name="T225"><text:line-break/></text:span><text:span text:style-name="T226">XAVC S, zgodność z formatem AVCHD 2.0<text:s/></text:span><text:span text:style-name="T227"><text:line-break/></text:span><text:span text:style-name="T228">KOMPRESJA</text:span><text:span text:style-name="T229"><text:s/>FILMU</text:span><text:span text:style-name="T230"><text:line-break/></text:span><text:span text:style-name="T231">XAVC S: MPEG-4 AVC/H.264, AVCHD: MPEG-4 AVC / H.264<text:s/></text:span><text:span text:style-name="T232"><text:line-break/></text:span><text:span text:style-name="T233">FORMAT ZAPISU DŹWIĘKU</text:span><text:span text:style-name="T234"><text:line-break/></text:span><text:span text:style-name="T235">XAVC S: LPCM 2-kan., AVCHD: Dolby® Digital (AC-3), 2 kanały; Dolby® Digital Stereo Creator<text:s/></text:span><text:span text:style-name="T236"><text:line-break/></text:span><text:span text:style-name="T237">PRZESTRZEŃ BARW</text:span><text:span text:style-name="T238"><text:line-break/></text:span><text:span text:style-name="T239">Standard xvYCC (x.v.Colour przy połączeniu kablem HDMI), zgodność<text:s/></text:span><text:span text:style-name="T240">z technologią TRILUMINOS Colour<text:s/></text:span><text:span text:style-name="T241"><text:line-break/></text:span><text:span text:style-name="T242">EFEKTY ZDJĘCIOWE</text:span><text:span text:style-name="T243"><text:line-break/></text:span><text:span text:style-name="T244">Posteryzacja (kolor), posteryzacja (cz/b), kolor pop, retro foto, częściowy kolor (R/G/B/Y), wysoki kontrast monochromatyczny, aparat zabawka (normalny/chłodny/ciepły/zielony/magenta), high-key: miękki<text:s/></text:span><text:span text:style-name="T245"><text:line-break/></text:span><text:span text:style-name="T246">STY</text:span><text:span text:style-name="T247">L TWÓRCZY</text:span><text:span text:style-name="T248"><text:line-break/></text:span><text:span text:style-name="T249">Standardowy, żywy, neutralny, czysty, głęboki, jasny, portret, krajobraz, zachód słońca, scena nocna, jesienne liście, czarno-biały, sepia, pamięć stylów (1 – 6) (Kontrast (–3 do +3), Nasycenie barw (–3 do +3), Ostrość (–3 do +3))<text:s/></text:span><text:span text:style-name="T250"><text:line-break/></text:span><text:span text:style-name="T251">PROFILE OBRAZU</text:span><text:span text:style-name="T252"><text:line-break/></text:span><text:span text:style-name="T253">Tak (wył. / PP1–PP10) Parametry: poziom czerni, krzywa gamma (film, fotografia, Cine1–4, ITU709, ITU709 [800%], Log2, Log3, HLG, HLG1-3), gamma czerni, zagięcie charakterystyki, tryb koloru, nasycenie, zmienność koloru, głębia koloru, szczegółowość, kopio</text:span><text:span text:style-name="T254">wanie, zerowanie<text:s/></text:span><text:span text:style-name="T255"><text:line-break/></text:span><text:span text:style-name="T256">ROZMIAR OBRAZU (PIKSELE), NTSC</text:span><text:span text:style-name="T257"><text:line-break/></text:span><text:span text:style-name="T258">XAVC S 4K: 3840 x 2160 (30 p, 100 M), 3840 x 2160 (24 p, 100 M), 3840 x 2160 (30 p, 60 M), 3840 x 2160 (24 p, 60 M), XAVC S HD: 1920 × 1080 (120p, 100 M), 1920 × 1080 (120p, 60 M), 1920 × 1080 (60p, 50 M), 1</text:span><text:span text:style-name="T259">920 × 1080 (30p, 50 M), 1920 × 1080 (24p, 50 M), 1920 × 1080 (60p, 25 M), 1920 × 1080 (30p, 16 M), AVCHD: 1920 × 1080 (60i, 24 M, FX), 1920 × 1080 (60i, 17 M, FH)<text:s/></text:span><text:span text:style-name="T260"><text:line-break/></text:span><text:span text:style-name="T261"><text:line-break/></text:span><text:span text:style-name="T262">ROZMIAR OBRAZU (PIKSELE), PAL</text:span><text:span text:style-name="T263"><text:line-break/></text:span><text:span text:style-name="T264">XAVC S 4K: 3840 × 2160 (25 p, 100 M), 3840 × 2160 (25 p, 60 M</text:span><text:span text:style-name="T265">), XAVC S HD: 1920 x 1080 (100p, 100M), 1920 x 1080 (100p, 60M), 1920 x 1080 (50p, 50M), 1920 x 1080 (25p, 50M), 1920 x 1080 (50p, 25M), 1920 x 1080 (25p, 16M) AVCHD: 1920 x 1080 (50i, 24M, FX), 1920 x 1080 (50i, 17M, FH)<text:s/></text:span><text:span text:style-name="T266"><text:line-break/></text:span><text:span text:style-name="T267">ZWOLNIONE I PRZYSPIESZONE TEMPO (</text:span><text:span text:style-name="T268">LICZBA KLATEK NA SEKUNDĘ)<text:s/></text:span><text:span text:style-name="T269"><text:line-break/></text:span><text:span text:style-name="T270">Tryb NTSC: 1, 2, 4, 8, 15, 30, 60, 120 kl./s, Tryb PAL: 1, 2, 3, 6, 12, 25, 50, 100 kl./s<text:s/></text:span><text:span text:style-name="T271"><text:line-break/></text:span><text:span text:style-name="T272">ZWOLNIONE I PRZYSPIESZONE TEMPO (LICZBA KLATEK NA SEKUNDĘ I ROZMIAR OBRAZU)<text:s/></text:span><text:span text:style-name="T273"><text:line-break/></text:span><text:span text:style-name="T274">Tryb NTSC: 1920 × 1080 (60p, 30p, 24p), tryb PAL: 1920 × 1080</text:span><text:span text:style-name="T275"><text:s/>(50p, 25p)<text:s/></text:span><text:span text:style-name="T276"><text:line-break/></text:span><text:span text:style-name="T277">FUNKCJE FILMU</text:span><text:span text:style-name="T278"><text:line-break/></text:span><text:span text:style-name="T279">Wyświetlanie poziomu dźwięku, regulacja poziomu nagrywania dźwięku, przełącznik PAL/NTSC, nagrywanie proxy (1280 × 720 (ok. 9 Mb/s)), TC/UB (pamięć TC/pamięć UB/format TC/przebieg TC/tworzenie TC/zapis czasu UB), automatyczne wyd</text:span><text:span text:style-name="T280">łużanie czasu otwarcia migawki, sterowanie zapisem, wyświetlanie wyraźnych informacji HDMI. (włączanie/wyłączanie), wspomaganie wyświetlania gamma<text:s/></text:span><text:span text:style-name="T281"><text:line-break/></text:span><text:span text:style-name="T282">WYJŚCIE HDMI®</text:span><text:span text:style-name="T283"><text:line-break/></text:span><text:span text:style-name="T284">3840 × 2160 (30p), 3840 × 2160 (25p), 3840 × 2160 (24p), 1920 × 1080 (60p), 1920 × 1080 (60i),</text:span><text:span text:style-name="T285"><text:s/>1920 × 1080 (50p), 1920 × 1080 (50i), 1920 × 1080 (24p), YCbCr 4:2:2 8 bitów / RGB 8 bitów</text:span></text:p>
      <text:h text:style-name="P286" text:outline-level="2">System nagrywania:</text:h>
      <text:p text:style-name="Normalny"><text:span text:style-name="T287">INFORMACJE O LOKALIZACJI ŁĄCZE ZE SMARTFONA</text:span><text:span text:style-name="T288">: TAK<text:s/></text:span><text:span text:style-name="T289"><text:line-break/></text:span><text:span text:style-name="T290">NOŚNIK</text:span><text:span text:style-name="T291"><text:line-break/></text:span><text:span text:style-name="T292">Memory Stick PRO Duo™, Memory Stick PRO-HG Duo™, Memory Stick Micro™ (M2), karta pamięci</text:span><text:span text:style-name="T293"><text:s/>SD, karta pamięci SDHC (zgodna z UHS-I), karta pamięci SDXC (zgodna z UHS-I), karta pamięci microSD, karta pamięci microSDHC, karta pamięci microSDXC<text:s/></text:span><text:span text:style-name="T294"><text:line-break/></text:span><text:span text:style-name="T295">GNIAZDO NA KARTĘ PAMIĘCI</text:span><text:span text:style-name="T296"><text:line-break/></text:span><text:span text:style-name="T297">Wieloformatowe gniazdo na karty typu: <text:s/>Memory Stick Duo™/SD</text:span></text:p>
      <text:soft-page-break/>
      <text:h text:style-name="P298" text:outline-level="2">Redukcja szumów:</text:h>
      <text:p text:style-name="Normalny"><text:span text:style-name="T299">RE</text:span><text:span text:style-name="T300">DUKCJA SZUMÓW</text:span><text:span text:style-name="T301"><text:line-break/></text:span><text:span text:style-name="T302">Redukcja szumów przy długich czasach ekspozycji: włączanie/wyłączanie, dostępna przy czasach migawki dłuższych niż 1 s; Przy dużych czułościach ISO: Normalna / słaba / wyłączona<text:s/></text:span><text:span text:style-name="T303"><text:line-break/></text:span><text:span text:style-name="T304">WIELOKLATKOWA REDUKCJA SZUMÓW</text:span><text:span text:style-name="T305"><text:line-break/></text:span><text:span text:style-name="T306">Automatyka / ISO 100 do 102400</text:span></text:p>
      <text:h text:style-name="P307" text:outline-level="2">Balans bieli:</text:h>
      <text:p text:style-name="Normalny"><text:span text:style-name="T308">TRYBY BALANSU BIELI</text:span><text:span text:style-name="T309"><text:line-break/></text:span><text:span text:style-name="T310">Automatyczny / światło dzienne / cień / chmury / żarówki / świetlówki (ciepła biel / zimna biel / biel dnia / światło dzienne) / lampa błyskowa / pod wodą / temperatura barwowa (2500 do 9900K) i filtr barwny (G7 do M7 (57<text:s/></text:span><text:span text:style-name="T311">kroków), A7 do B7 (29 kroków)) / własny<text:s/></text:span><text:span text:style-name="T312"><text:line-break/></text:span><text:span text:style-name="T313">MIKROKOREKTY AUTOMAT. BALANSU BIELI</text:span><text:span text:style-name="T314"><text:line-break/></text:span><text:span text:style-name="T315">Tak (G7 do M7, 57 stopni) (A7 do B7, 29 stopni)<text:s/></text:span><text:span text:style-name="T316"><text:line-break/></text:span><text:span text:style-name="T317">PRIORYTET USTAWIONY W TRYBIE AWB</text:span><text:span text:style-name="T318"><text:s/>- TAK<text:s/></text:span></text:p>
      <text:p text:style-name="Normalny"><text:span text:style-name="T319">BLOKADA WYKRYWANIA AWB<text:s/></text:span><text:span text:style-name="T320"><text:s/>-Tak (migawka w połowie zamknięta / zdjęcia seryjne / wył.)<text:s/></text:span><text:span text:style-name="T321"><text:line-break/></text:span><text:span text:style-name="T322">BRACK</text:span><text:span text:style-name="T323">ETING</text:span><text:span text:style-name="T324"><text:s/>- 3 klatki, do wyboru poziom H/L</text:span></text:p>
      <text:h text:style-name="P325" text:outline-level="2">Ostrość:</text:h>
      <text:p text:style-name="Normalny"><text:span text:style-name="T326">SPOSÓB NASTAWIANIA OSTROŚCI</text:span><text:span text:style-name="T327"><text:line-break/></text:span><text:span text:style-name="T328">typu Fast Hybrid AF (AF z detekcją fazy / AF z detekcją kontrastu)<text:s/></text:span><text:span text:style-name="T329"><text:line-break/></text:span><text:span text:style-name="T330">CZUJNIK OSTROŚCI</text:span><text:span text:style-name="T331"><text:line-break/></text:span><text:span text:style-name="T332">Przetwornik typu Exmor™ CMOS<text:s/></text:span><text:span text:style-name="T333"><text:line-break/></text:span><text:span text:style-name="T334">POLA OSTROŚCI</text:span><text:span text:style-name="T335"><text:s/>- 425 punktów (AF z detekcją fazy)/ 425 punktów (AF</text:span><text:span text:style-name="T336"><text:s/>z detekcją kontrastu)<text:s/></text:span><text:span text:style-name="T337"><text:line-break/></text:span><text:span text:style-name="T338">ZAKRES CZUŁOŚCI OSTROŚCI</text:span><text:span text:style-name="T339"><text:s/>- EV-2 – EV20 (odpowiednik ISO100 z założonym obiektywem F2,0)<text:s/></text:span><text:span text:style-name="T340"><text:line-break/></text:span><text:span text:style-name="T341">TRYB OSTROŚCI</text:span><text:span text:style-name="T342"><text:line-break/></text:span><text:span text:style-name="T343">Automatyczny AF (AF-A), pojedynczy AF (AF-S), ciągły AF (AF-C), DMF (bezpośrednia ręczna regulacja ostrości), ręczna regulacja os</text:span><text:span text:style-name="T344">trości<text:s/></text:span><text:span text:style-name="T345"><text:line-break/></text:span><text:span text:style-name="T346">STREFA WYZNACZANIA OSTROŚCI</text:span><text:span text:style-name="T347"><text:line-break/></text:span><text:span text:style-name="T348">Szeroka (425 punktów (AF z detekcją fazy), 425 punktów (AF z detekcją kontrastu) / strefowa / centralna / punktowa z wyborem czujnika (mały/średni/duży) / rozszerzany tryb punktowy z wyborem czujnika / śledzenie (szeroki</text:span><text:span text:style-name="T349">e / strefowe / środkowe / punktowe z wyborem czujnika (mały/średni/duży) / rozszerzany tryb punktowy z wyborem czujnika)<text:s/></text:span><text:span text:style-name="T350"><text:line-break/></text:span><text:span text:style-name="T351">INNE FUNKCJE</text:span><text:span text:style-name="T352"><text:line-break/></text:span><text:span text:style-name="T353">Eye-start AF (tylko z przypiętym LA-EA2 lub LA-EA4 (dostępny osobno)), Śledzenie obiektu, Eye AF (przy zdjęciach):<text:s/></text:span><text:span text:style-name="T354">Człowiek (wybór prawe/lewe oko) / zwierzę, Eye AF (film): Człowiek (wybór oka prawego/lewego), mikro regulacja AF (dostępne osobno), z LA-EA2 lub LA-EA4, kontrola predykcyjna, blokada ostrości, zmiana obszaru AF na V/H, rejestracja obszaru AF, Obr. punktu<text:s/></text:span><text:span text:style-name="T355">ostrości<text:s/></text:span><text:span text:style-name="T356"><text:line-break/></text:span><text:span text:style-name="T357">ŚWIATŁO WSPOMAGAJĄCE AUTOFOKUS (AF ILLUMINATOR)</text:span><text:span text:style-name="T358"><text:line-break/></text:span><text:span text:style-name="T359">Tak (z wbudowanej diody LED)<text:s/></text:span><text:span text:style-name="T360"><text:line-break/></text:span><text:span text:style-name="T361">ZASIĘG ŚWIATŁA WSPOMAGAJĄCEGO AF</text:span><text:span text:style-name="T362"><text:line-break/></text:span><text:span text:style-name="T363">Około 0,3 m – około 3,0 m (z założonym obiektywem E PZ 16 – 50 mm F3,5-5,6 OSS)<text:s/></text:span><text:span text:style-name="T364"><text:line-break/></text:span></text:p>
      <text:h text:style-name="P365" text:outline-level="2">Ekspozycja:</text:h>
      <text:p text:style-name="Normalny"><text:span text:style-name="T366">TYP POMIARU</text:span><text:span text:style-name="T367"><text:s/>- Pomiar z wykorzystaniem 120</text:span><text:span text:style-name="T368">0 stref<text:s/></text:span><text:span text:style-name="T369"><text:line-break/></text:span><text:span text:style-name="T370">CZUJNIK POMIAROWY</text:span><text:span text:style-name="T371"><text:s/>- Przetwornik Exmor™ CMOS<text:s/></text:span><text:span text:style-name="T372"><text:line-break/></text:span><text:span text:style-name="T373">ZAKRES CZUŁOŚCI POMIARU</text:span><text:span text:style-name="T374"><text:s/>- EV-2 do EV20 (przy odpowiedniku ISO100 z obiektywem F2.0)<text:s/></text:span><text:span text:style-name="T375"><text:line-break/></text:span><text:span text:style-name="T376">TRYB POMIARU</text:span><text:span text:style-name="T377"><text:line-break/></text:span><text:span text:style-name="T378">Wielosegmentowy, Centralnie ważony, Punktowy (standardowy/duży), uśrednienie wartości dla całego obszaru</text:span><text:span text:style-name="T379">, jasny obszar<text:s/></text:span><text:span text:style-name="T380"><text:line-break/></text:span><text:span text:style-name="T381">KOMPENSACJA EKSPOZYCJI</text:span><text:span text:style-name="T382">: +/- 5,0 EV (do wyboru co 1/3 lub 1/2 EV)<text:s/></text:span><text:span text:style-name="T383"><text:line-break/></text:span><text:span text:style-name="T384">BRACKETING EKSPOZYCJI</text:span><text:span text:style-name="T385"><text:line-break/></text:span><text:span text:style-name="T386">Bracketing: ciągły, bracketing: Pojedynczy, 3/5/9 klatek (z możliwością wyboru). 3 klatki lub 5 klatek, krok co 1/3 EV, 1/2 EV, 2/3 EV, 1.0 EV, 2.0 EV l</text:span><text:span text:style-name="T387">ub 3.0 EV; 9 klatek, krok co1/3 EV, 1/2 EV 2/3 EV lub 1.0 EV.<text:s/></text:span><text:span text:style-name="T388"><text:line-break/></text:span><text:span text:style-name="T389">PAMIĘĆ EKSPOZYCJI (AE LOCK)</text:span><text:span text:style-name="T390"><text:line-break/></text:span><text:span text:style-name="T391">Blokowana po wciśnięciu do połowy spustu migawki. Dostępna za pośrednictwem przycisku pamięci AE. (Włączanie/wyłączanie/automatyczna)<text:s/></text:span><text:span text:style-name="T392"><text:line-break/></text:span><text:span text:style-name="T393">TRYBY EKSPOZYCJI</text:span><text:span text:style-name="T394"><text:line-break/></text:span><text:span text:style-name="T395">AUTO (iAuto),</text:span><text:span text:style-name="T396"><text:s/>zaprogramowana automatyka ekspozycji (P), preselekcja przysłony (A), preselekcja czasu otwarcia migawki (S), ręczny (M), film (zaprogramowana automatyka ekspozycji (P) / preselekcja przysłony (A) / preselekcja czasu otwarcia migawki (S) / ręczny (M)), zwo</text:span><text:span text:style-name="T397">lnione i przyspieszone tempo (zaprogramowana automatyka ekspozycji (P) / preselekcja przysłony (A) / preselekcja czasu otwarcia migawki (S) / ręczny (M)),<text:s/></text:span><text:soft-page-break/><text:span text:style-name="T398">wybór sceny<text:s/></text:span><text:span text:style-name="T399"><text:line-break/></text:span><text:span text:style-name="T400">CZUŁOŚĆ ISO (ZALECANY WSKAŹNIK EKSPOZYCJI)</text:span><text:span text:style-name="T401"><text:line-break/></text:span><text:span text:style-name="T402">Fotografie: ISO 100-32000 (wartości ISO od IS</text:span><text:span text:style-name="T403">O 50 do ISO 102400 można nastawiać jako rozszerzony zakres ISO), automatyczna (ISO 100–6400, możliwość wyboru górnej/dolnej granicy), filmy: Odpowiednik ISO 100-32000, AUTO (ISO 100-6400, z możliwością wyboru dolnej i górnej granicy)<text:s/></text:span><text:span text:style-name="T404"><text:line-break/></text:span><text:span text:style-name="T405">TRYBY TEMATYCZNE</text:span><text:span text:style-name="T406"><text:line-break/></text:span><text:span text:style-name="T407">Port</text:span><text:span text:style-name="T408">ret, sport, makro, krajobraz, zachód słońca, scena nocna, zdjęcia z ręki o zmierzchu, portret nocą, wyraźny ruch</text:span></text:p>
      <text:h text:style-name="P409" text:outline-level="2">Wizjer:</text:h>
      <text:p text:style-name="Normalny"><text:span text:style-name="T410">TYP WIZJERA</text:span><text:span text:style-name="T411"><text:line-break/></text:span><text:span text:style-name="T412">Wizjer elektroniczny typu <text:s/>1,0 cm (typ 0,39"), kolorowy<text:s/></text:span><text:span text:style-name="T413"><text:line-break/></text:span><text:span text:style-name="T414">LICZBA PUNKTÓW</text:span><text:span text:style-name="T415"><text:s/>min. 2 359 296 punktów<text:s/></text:span><text:span text:style-name="T416"><text:line-break/></text:span><text:span text:style-name="T417">REGULACJA JASNOŚCI (WIZJER)</text:span><text:span text:style-name="T418"><text:s/>- Automatyczna, ręczna (5 ustawień od -2 do +2)<text:s/></text:span><text:span text:style-name="T419"><text:line-break/></text:span><text:span text:style-name="T420">REGULACJA TEMPERATURY BARWOWEJ</text:span><text:span text:style-name="T421"><text:s/>- Ręczna (5 ustawień)<text:s/></text:span><text:span text:style-name="T422"><text:line-break/></text:span><text:span text:style-name="T423">POKRYCIE KADRU</text:span><text:span text:style-name="T424"><text:s/>- 100%<text:s/></text:span><text:span text:style-name="T425"><text:line-break/></text:span><text:span text:style-name="T426">POWIĘKSZENIE</text:span><text:span text:style-name="T427"><text:s/>- Około 1,07x (w przeliczeniu na format 35 mm: około 0,70x), obiektyw 50 mm nastawiony na nieskończoność, -1m-1<text:s/></text:span><text:span text:style-name="T428"><text:line-break/></text:span><text:span text:style-name="T429">REG</text:span><text:span text:style-name="T430">ULACJA DIOPTRII</text:span><text:span text:style-name="T431"><text:s/>w zakresie -4,0 - +3,0 m<text:s/></text:span><text:span text:style-name="T432"><text:line-break/></text:span><text:span text:style-name="T433">ODLEGŁOŚĆ OD OKA</text:span><text:span text:style-name="T434"><text:line-break/></text:span><text:span text:style-name="T435">Około 23 mm od soczewki wizjera; 21,4 mm od ramki wizjera przy -1 m (norma Camera &amp; Imaging Products Association)<text:s/></text:span><text:span text:style-name="T436"><text:line-break/></text:span><text:span text:style-name="T437">WYBÓR LICZBY KLATEK NA SEKUNDĘ W WIZJERZE</text:span><text:span text:style-name="T438"><text:line-break/></text:span><text:span text:style-name="T439">Tryb NTSC: standardowy 60 kl./s / wysoki</text:span><text:span text:style-name="T440"><text:s/>120 kl./s, tryb PAL: standardowy 50 kl./s / wysoki 100 kl./s<text:s/></text:span><text:span text:style-name="T441"><text:line-break/></text:span><text:span text:style-name="T442">ZAWARTOŚĆ WYŚWIETLACZA</text:span><text:span text:style-name="T443"><text:line-break/></text:span><text:span text:style-name="T444">Wyświetlacz graficzny, wyświetlanie wszystkich informacji, bez informacji, poziomica cyfrowa, histogram</text:span></text:p>
      <text:h text:style-name="P445" text:outline-level="2">Ekran LCD:</text:h>
      <text:p text:style-name="Normalny"><text:span text:style-name="T446">TYP MONITORA</text:span><text:span text:style-name="T447"><text:s/>- min. 7,5 cm (3,0"), panoramiczny TFT<text:s/></text:span><text:span text:style-name="T448"><text:line-break/></text:span><text:span text:style-name="T449">LI</text:span><text:span text:style-name="T450">CZBA PUNKTÓW</text:span><text:span text:style-name="T451"><text:s/>min.921 600 punktów<text:s/></text:span><text:span text:style-name="T452"><text:line-break/></text:span><text:span text:style-name="T453">PANEL DOTYKOWY</text:span><text:span text:style-name="T454"><text:s/>- TAK<text:s/></text:span><text:span text:style-name="T455"><text:line-break/></text:span><text:span text:style-name="T456">REGULACJA JASNOŚCI</text:span><text:span text:style-name="T457"><text:s/>- Ręczna (5 ustawień od -2 do +2), tryb słonecznej pogody<text:s/></text:span><text:span text:style-name="T458"><text:line-break/></text:span><text:span text:style-name="T459">REGULACJA KĄTA</text:span><text:span text:style-name="T460"><text:s/>- Maksymalnie około 180° w górę, około 74° w dół<text:s/></text:span><text:span text:style-name="T461"><text:line-break/></text:span><text:span text:style-name="T462">PODGLĄD W CZASIE RZECZYWISTYM EFEKTÓW KOREKT (LCD)</text:span><text:span text:style-name="T463"><text:s/>Włącza</text:span><text:span text:style-name="T464">nie/wyłączanie<text:s/></text:span><text:span text:style-name="T465"><text:line-break/></text:span><text:span text:style-name="T466">SYSTEM OBSŁUGI QUICK NAVI</text:span><text:span text:style-name="T467"><text:s/>- TAK<text:s/></text:span><text:span text:style-name="T468"><text:line-break/></text:span><text:span text:style-name="T469">POWIĘKSZANIE OBRAZU PRZY NASTAWIANIU OSTROŚCI</text:span><text:span text:style-name="T470"><text:s/>- Tak Lupa ostrości (5,9x, 11,7x)<text:s/></text:span><text:span text:style-name="T471"><text:line-break/></text:span><text:span text:style-name="T472">ZEBRA</text:span><text:span text:style-name="T473"><text:s text:c="2"/>- tak (wybieranie poziomu + zakres lub dolny limit jako ustawienie własne)<text:s/></text:span></text:p>
      <text:p text:style-name="Normalny"><text:span text:style-name="T474">WYRÓŻNIANIE OSTRO UJMOWANYCH FRAGMENTÓW PRZ</text:span><text:span text:style-name="T475">Y RĘCZNYM NASTAWIANIU OSTROŚCI</text:span><text:span text:style-name="T476"><text:line-break/></text:span><text:span text:style-name="T477">Tak (poziom: duży/średni/mały/wył., kolor: czerwony/żółty/niebieski/biały)<text:s/></text:span><text:span text:style-name="T478"><text:line-break/></text:span><text:span text:style-name="T479">INNE</text:span><text:span text:style-name="T480"><text:line-break/></text:span><text:span text:style-name="T481">WhiteMagic, siatka linii (siatka reguły trójpodziału/siatka kwadratowa/diagram i siatka kwadratowa/wył.), znacznik filmowy (środek/aspekt/strefa</text:span><text:span text:style-name="T482"><text:s/>bezpieczeństwa/ramka pomocnicza)<text:s/></text:span><text:span text:style-name="T483"><text:line-break/></text:span><text:span text:style-name="T484">ZAWARTOŚĆ WYŚWIETLACZA</text:span><text:span text:style-name="T485"><text:line-break/></text:span><text:span text:style-name="T486">Wyświetlacz graficzny, wyświetlanie wszystkich informacji, bez informacji, poziomica cyfrowa, histogram, w trybie wizjera, wyłączanie monitora</text:span></text:p>
      <text:h text:style-name="P487" text:outline-level="2">Inne funkcje:</text:h>
      <text:h text:style-name="Nagłówek2" text:outline-level="2"><text:span text:style-name="T488">CLEAR IMAGE ZOOM</text:span><text:span text:style-name="T489"><text:line-break/></text:span><text:span text:style-name="T490">Fotografie: około 2x,<text:s/></text:span><text:span text:style-name="T491">filmy: 1,5x (4K), około 2x (HD)<text:s/></text:span><text:span text:style-name="T492"><text:line-break/></text:span><text:span text:style-name="T493">ZOOM CYFROWY</text:span><text:span text:style-name="T494"><text:line-break/></text:span><text:span text:style-name="T495">Inteligentny zoom (fotografie): M: około 1,4x, S: około 2x, zoom cyfrowy (fotografie): L: około 4x, M: około 5,7x, S: około 8x, zoom cyfrowy (film): około 4x<text:s/></text:span><text:span text:style-name="T496"><text:line-break/></text:span><text:span text:style-name="T497">ROZPOZNAWANIE TWARZY</text:span><text:span text:style-name="T498"><text:line-break/></text:span><text:span text:style-name="T499">Tryby: Priorytet twarzy w AF (</text:span><text:span text:style-name="T500">włączony/wyłączony), Priorytet twarzy w wielopunktowym pomiarze (wł</text:span><text:span text:style-name="T501">ą</text:span><text:span text:style-name="T502">czony/wyłączony), priorytet rejestracji twarzy (włączony/wyłączony), rejestracja twarzy, maks. liczba w</text:span><text:span text:style-name="T503">y</text:span><text:span text:style-name="T504">krywanych twarzy: 8<text:s/></text:span><text:span text:style-name="T505"><text:line-break/></text:span><text:span text:style-name="T506">SAMOWYZWALACZ DO AUTOPORTRETÓW</text:span><text:span text:style-name="T507"><text:line-break/></text:span><text:span text:style-name="T508">TAK<text:s/></text:span><text:span text:style-name="T509"><text:line-break/></text:span><text:span text:style-name="T510"><text:line-break/></text:span><text:span text:style-name="T511">INNE</text:span><text:span text:style-name="T512"><text:line-break/></text:span><text:span text:style-name="T513">Nagrywanie interwałow</text:span><text:span text:style-name="T514">e1 (interwał 1-60 s, 1-9999 zdjęć, blokada AE/śledzenie AE (wysokie/średnie/niskie)), Touch Shutter, Touch Focus: Tak (Touch Focus/Touch Pad/Touch Tracking), min. automatyczna czułość ISO, SS,<text:s/></text:span><text:soft-page-break/><text:span text:style-name="T515">monitorowanie jasności, informacja o prawach autorskich, wprowa</text:span><text:span text:style-name="T516">dzanie nazwy pliku, pomoc, ustawienia regionu, tryb wystawy sklepowej, obracanie pierścienia regulacji zoomu</text:span></text:h>
      <text:h text:style-name="P517" text:outline-level="2">Migawka</text:h>
      <text:h text:style-name="Nagłówek2" text:outline-level="2"><text:span text:style-name="T518">TYP</text:span><text:span text:style-name="T519"><text:s/>Sterowana elektronicznie, o przebiegu pionowym, szczelinowa<text:s/></text:span><text:span text:style-name="T520"><text:line-break/></text:span><text:span text:style-name="T521">CZAS OTWARCIA MIGAWKI</text:span><text:span text:style-name="T522"><text:line-break/></text:span><text:span text:style-name="T523">Fotografie: 1/4000 do 30 s, B; filmy: 1/4000 do 1/4<text:s/></text:span><text:span text:style-name="T524">(co 1/3 stopnia); do 1/60 w trybie automatycznym (do 1/30 w trybie automatycznego wydłużania czasu otwarcia migawki)<text:s/></text:span><text:span text:style-name="T525"><text:line-break/></text:span><text:span text:style-name="T526">SYNCHRONIZACJA Z LAMPĄ BŁYSKOWĄ SZYBKOŚĆ</text:span><text:span text:style-name="T527"><text:line-break/></text:span><text:span text:style-name="T528">1/160 s<text:s/></text:span><text:span text:style-name="T529"><text:line-break/></text:span><text:span text:style-name="T530">ELEKTRONICZNY PIERWSZY PRZEBIEG KURTYNY</text:span><text:span text:style-name="T531"><text:line-break/></text:span><text:span text:style-name="T532">Tak (włączanie/wyłączanie)<text:s/></text:span><text:span text:style-name="T533"><text:line-break/></text:span><text:span text:style-name="T534">CICHA PRACA</text:span><text:span text:style-name="T535"><text:s/>Tak (włą</text:span><text:span text:style-name="T536">czanie/wyłączanie)</text:span></text:h>
      <text:h text:style-name="P537" text:outline-level="2">Stabilizacja obrazu</text:h>
      <text:p text:style-name="Normalny"><text:span text:style-name="T538">TYP</text:span><text:span text:style-name="T539"><text:s/>Mechanizm przesunięcia przetwornika obrazu z 5–kierunkową kompensacją (kompensacja zależy od parametrów obiektywu)<text:s/></text:span><text:span text:style-name="T540"><text:line-break/></text:span><text:span text:style-name="T541">EFEKT KOMPENSACJI</text:span><text:span text:style-name="T542"><text:line-break/></text:span><text:span text:style-name="T543">5,0 stopni (według normy Camera &amp; Imaging Products Association. Tylko obrót wok</text:span><text:span text:style-name="T544">ół osi pionowej / przechył w górę/w dół. Przy zamontowanym obiektywie Sonnar T* FE 55 mm F1,8 ZA. Redukcja szumów przy długiej ekspozycji: wyłączona.)</text:span></text:p>
      <text:h text:style-name="P545" text:outline-level="2">Kontrola błysku</text:h>
      <text:p text:style-name="Normalny"><text:span text:style-name="T546">STEROWANIE</text:span><text:span text:style-name="T547"><text:s/>Przedbłysk TTL<text:s/></text:span><text:span text:style-name="T548"><text:line-break/></text:span><text:span text:style-name="T549">KOMPENSACJA MOCY BŁYSKU</text:span><text:span text:style-name="T550"><text:s/>+/- 3,0 EV (przełączanie kroku między<text:s/></text:span><text:span text:style-name="T551">1/3 lub 1/2 EV)<text:s/></text:span><text:span text:style-name="T552"><text:line-break/></text:span><text:span text:style-name="T553">BRACKETING LAMPY BŁYSKOWEJ</text:span><text:span text:style-name="T554"><text:line-break/></text:span><text:span text:style-name="T555">3/5/9 klatek (z możliwością wyboru). 3 klatki lub 5 klatek, krok co 1/3 EV, 1/2 EV, 2/3 EV, 1.0 EV, 2.0 EV lub 3.0 EV; 9 klatek, krok co1/3 EV, 1/2 EV 2/3 EV lub 1.0 EV.<text:s/></text:span><text:span text:style-name="T556"><text:line-break/></text:span><text:span text:style-name="T557">TRYBY PRACY LAMPY BŁYSKOWEJ</text:span><text:span text:style-name="T558"><text:line-break/></text:span><text:span text:style-name="T559">Wyłączona, au</text:span><text:span text:style-name="T560">tomatyczna, błysk wypełniający, synchronizacja z długimi czasami ekspozycji, synchronizacja z drugim przebiegiem kurtyny, osłabianie efektu czerwonych oczu (włączanie/wyłączanie), sterowanie bezprzewodowe3, synchronizacja z krótkimi czasami ekspozycji3<text:s/></text:span><text:span text:style-name="T561"><text:line-break/></text:span><text:span text:style-name="T562">WS</text:span><text:span text:style-name="T563">PÓŁPRACA Z LAMPĄ ZEWNĘTRZNĄ</text:span><text:span text:style-name="T564"><text:line-break/></text:span><text:span text:style-name="T565">Lampa błyskowa do systemu Sony α zgodna ze stopką Multi Interface, możliwość użycia adaptera stopki do podłączania lamp wyposażonych w stopkę z automatyczną blokadą<text:s/></text:span><text:span text:style-name="T566"><text:line-break/></text:span><text:span text:style-name="T567">BLOKADA MOCY BŁYSKU</text:span><text:span text:style-name="T568"><text:s/>- TAK<text:s/></text:span><text:span text:style-name="T569"><text:line-break/></text:span><text:span text:style-name="T570">STEROWANIE BEZPRZEWODOWE</text:span><text:span text:style-name="T571"><text:line-break/></text:span><text:span text:style-name="T572">Tak (Sygna</text:span><text:span text:style-name="T573">ł świetlny: dostępny z błyskiem wypełniającym, synchronizacją z długimi czasami ekspozycji, synchronizacją z krótkimi czasami ekspozycji. /Sygnał radiowy: dostępny z błyskiem wypełniającym, synchronizacją z drugim przebiegiem kurtyny, synchronizacją z dług</text:span><text:span text:style-name="T574">imi czasami ekspozycji, synchronizacją z krótkimi czasami ekspozycji).</text:span></text:p>
      <text:h text:style-name="P575" text:outline-level="2">Mechanizm</text:h>
      <text:p text:style-name="Normalny"><text:span text:style-name="T576">TRYBY ZAPISU</text:span><text:span text:style-name="T577"><text:line-break/></text:span><text:span text:style-name="T578">Zdjęcia pojedyncze, zdjęcia seryjne (do wyboru Szybko+/Szybko/Śr./Wolno), samowyzwalacz, samowyzwalacz (seria), bracketing: Pojedyncze, bracketing: Seryjne, brack</text:span><text:span text:style-name="T579">eting balansu bieli, bracketing DRO<text:s/></text:span><text:span text:style-name="T580"><text:line-break/></text:span><text:span text:style-name="T581">SZYBKOŚĆ CIĄGŁEGO ZAPISU (PRZYBLIŻONA WARTOŚĆ MAKS.)</text:span><text:span text:style-name="T582"><text:line-break/></text:span><text:span text:style-name="T583">Zdjęcia seryjne: Hi+: 11 kl./s, Hi 8 kl./s, Mid: 6 kl./s, Lo: 3 kl./s4<text:s/></text:span><text:span text:style-name="T584"><text:line-break/></text:span><text:span text:style-name="T585">LICZBA KADRÓW DO ZAREJESTROWANIA (PRZYBLIŻONA) -<text:s/></text:span><text:span text:style-name="T586">JPEG Extra Fine L: 99 klatek, JPEG Fine L: 11</text:span><text:span text:style-name="T587">5 klatek, JPEG Standard L: 116 klatek, RAW: 46 klatek, RAW+JPG: 44 klatki54<text:s/></text:span><text:span text:style-name="T588"><text:line-break/></text:span><text:span text:style-name="T589">SAMOWYZWALACZ</text:span><text:span text:style-name="T590"><text:line-break/></text:span><text:span text:style-name="T591">10 s opóźnienia / 5 s opóźnienia / 2 s opóźnienia / Ciągły z samowyzwalaczem (3 klatki po 10 s / 5 klatek po 10 s / 3 klatki po 5 s / 5 klatek po 5 s / 3 klatki po 2</text:span><text:span text:style-name="T592"><text:s/>s / 5 klatek po 2 s) / Bracketing z samowyzwalaczem (wył. / 2 s opóźnienia / 5 s opóźnienia / 10 s opóźnienia)</text:span></text:p>
      <text:h text:style-name="P593" text:outline-level="2">Odtwarzanie</text:h>
      <text:p text:style-name="Normalny"><text:span text:style-name="T594">PRZECHWYTYWANIE ZDJĘĆ</text:span><text:span text:style-name="T595"><text:s text:c="2"/>- TAK<text:s/></text:span><text:span text:style-name="T596"><text:line-break/></text:span><text:span text:style-name="T597">TRYBY</text:span><text:span text:style-name="T598"><text:line-break/></text:span><text:span text:style-name="T599">Jedno zdjęcie (z informacjami o zdjęciu, histogramem Y RGB i ostrzeżeniem o światłach / cieniach</text:span><text:span text:style-name="T600"><text:s/>lub bez tych informacji), indeks 12 / 30 klatek, tryb wyświetlania w powiększeniu (L: 16,7x, M: 11,8x, S: 8,3x), automatyczny podgląd (10/5/2 s, wył.), orientacja obrazu (automatyczna/ręczna/wył.), pokaz slajdów, wybór folderu (data/fotografie/AVCHD/XAVC<text:s/></text:span><text:span text:style-name="T601">S HD/XAVC S 4K), przewijanie w przód/w tył (film), kasowanie, ochrona, ocena, wyświetlanie grupowe</text:span></text:p>
      <text:soft-page-break/>
      <text:h text:style-name="P602" text:outline-level="2">Interfejs</text:h>
      <text:p text:style-name="Normalny"><text:span text:style-name="T603">ZŁĄCZE KOMPUTEROWE</text:span><text:span text:style-name="T604"><text:s/>- Pamięć masowa, MTP, zdalne sterowanie z komputera<text:s/></text:span><text:span text:style-name="T605"><text:line-break/></text:span><text:span text:style-name="T606">ZŁĄCZE MULTI TERMINAL / MICRO USB</text:span><text:span text:style-name="T607"><text:s/>- Tak<text:s/></text:span><text:span text:style-name="T608"><text:line-break/></text:span><text:span text:style-name="T609">NFC</text:span><text:span text:style-name="T610"><text:s/>- Tak (zgodność ze znacznikami</text:span><text:span text:style-name="T611"><text:s/>NFC Forum typu 3), zdalne sterowanie jednym dotknięciem, udostępnianie jednym dotknięciem<text:s/></text:span><text:span text:style-name="T612"><text:line-break/></text:span><text:span text:style-name="T613">BEZPRZEWODOWA SIEĆ LAN (WBUDOWANA)</text:span><text:span text:style-name="T614"><text:line-break/></text:span><text:span text:style-name="T615">Tak (Zgodność z Wi-Fi, IEEE 802.11b/g/n (pasmo 2,4 GHz)), oglądanie na smartfonie, zdalne sterowanie smartfonem, przesyłanie do k</text:span><text:span text:style-name="T616">omputera, oglądanie na telewizorze<text:s/></text:span><text:span text:style-name="T617"><text:line-break/></text:span><text:span text:style-name="T618">BLUETOOTH®</text:span><text:span text:style-name="T619"><text:s/>Tak (standard Bluetooth w wer. 4,1 (pasmo 2,4 GHz))<text:s/></text:span><text:span text:style-name="T620"><text:line-break/></text:span><text:span text:style-name="T621">WYJŚCIE HD</text:span><text:span text:style-name="T622"><text:line-break/></text:span><text:span text:style-name="T623">Mikrozłącze HDMI (typ D), BRAVIA Sync (sterowanie dla HDMI), technologia PhotoTV HD, rejestrowanie filmu w formacie 4K, wyświetlanie fotografii w</text:span><text:span text:style-name="T624"><text:s/>formacie 4K<text:s/></text:span><text:span text:style-name="T625"><text:line-break/></text:span><text:span text:style-name="T626">STOPKA MULTI INTERFACE</text:span><text:span text:style-name="T627"><text:s/>- Tak<text:s/></text:span><text:span text:style-name="T628"><text:line-break/></text:span><text:span text:style-name="T629">GNIAZDO MIKROFONU</text:span><text:span text:style-name="T630"><text:s/>- Tak (mini jack stereo 3,5 mm)<text:s/></text:span><text:span text:style-name="T631"><text:line-break/></text:span><text:span text:style-name="T632">PILOT (BEZPRZEWODOWY)</text:span><text:span text:style-name="T633"><text:s/>- Tak (zdalna obsługa IR/zdalna obsługa Bluetooth)<text:s/></text:span><text:span text:style-name="T634"><text:line-break/></text:span><text:span text:style-name="T635">GNIAZDO SŁUCHAWKOWE</text:span><text:span text:style-name="T636"><text:s/>- TAK<text:s/></text:span><text:span text:style-name="T637"><text:line-break/></text:span><text:span text:style-name="T638">ZDALNE STEROWANIE Z KOMPUTERA</text:span><text:span text:style-name="T639"><text:s/>- TAK</text:span></text:p>
      <text:p text:style-name="P640">Dźwięk</text:p>
      <text:p text:style-name="Normalny"><text:span text:style-name="T641">MIKROFON</text:span><text:span text:style-name="T642"><text:s/>- Wbudow</text:span><text:span text:style-name="T643">any, stereofoniczny<text:s/></text:span><text:span text:style-name="T644"><text:line-break/></text:span><text:span text:style-name="T645">GŁOŚNIK</text:span><text:span text:style-name="T646"><text:s/>- Wbudowany, monofoniczny</text:span></text:p>
      <text:p text:style-name="P647">Drukowanie<text:s/></text:p>
      <text:p text:style-name="Normalny"><text:span text:style-name="T648">OBSŁUGIWANE STANDARDY</text:span><text:span text:style-name="T649"><text:s/>Exif Print, Print Image Matching III, ustawienie DPOF</text:span></text:p>
      <text:p text:style-name="P650">Funkcja użytkownika<text:s/></text:p>
      <text:p text:style-name="Normalny"><text:span text:style-name="T651">TYP</text:span><text:span text:style-name="T652"><text:s/>Ustawienia przycisków użytkownika, programowalne ustawienie (2 zestawy w korpusie/4<text:s/></text:span><text:span text:style-name="T653">zestawy na karcie pamięci), My Menu, My Dial, regulacja ustawień użytkownika dotyczących fotografowania</text:span></text:p>
      <text:p text:style-name="Normalny"><text:span text:style-name="T654">Kompensacja cech obiektywu<text:s/></text:span><text:span text:style-name="T655">USTAWIENIE</text:span><text:span text:style-name="T656"><text:line-break/></text:span><text:span text:style-name="T657">Winietowanie, aberracja chromatyczna, zniekształcenia</text:span></text:p>
      <text:p text:style-name="P658">Zasilanie<text:s/></text:p>
      <text:p text:style-name="Normalny"><text:span text:style-name="T659">AKUMULATOR</text:span><text:span text:style-name="T660"><text:line-break/></text:span><text:span text:style-name="T661">CZAS PRACY BATERII / AKUMULATORA (FOTO</text:span><text:span text:style-name="T662">GRAFIE)</text:span><text:span text:style-name="T663"><text:line-break/></text:span><text:span text:style-name="T664">Około 720 zdjęć (wizjer) / około 810 zdjęć (monitor LCD) (norma Camera &amp; Imaging Products Association)9<text:s/></text:span><text:span text:style-name="T665"><text:line-break/></text:span><text:span text:style-name="T666">CZAS PRACY BATERII/AKUMULATORA (FILM, FAKTYCZNE NAGRYWANIE)</text:span><text:span text:style-name="T667"><text:line-break/></text:span><text:span text:style-name="T668">ok. 140 min (wizjer) / ok. 150 min (monitor LCD), (norma Camera &amp; Imaging Products<text:s/></text:span><text:span text:style-name="T669">Association) 10<text:s/></text:span><text:span text:style-name="T670"><text:line-break/></text:span><text:span text:style-name="T671"><text:line-break/></text:span><text:span text:style-name="T672">CZAS PRACY BATERII/AKUMULATORA (FILM, NAGRYWANIE CIĄGŁE)</text:span><text:span text:style-name="T673"><text:line-break/></text:span><text:span text:style-name="T674">Ok. 250 minut (wizjer) / ok. 250 minut (monitor LCD) (norma Camera &amp; Imaging Products Association)<text:s/></text:span><text:span text:style-name="T675"><text:line-break/></text:span><text:span text:style-name="T676">ŁADOWANIE WEWNĘTRZNEGO AKUMULATORA</text:span><text:span text:style-name="T677"><text:s/>TAK<text:s/></text:span><text:span text:style-name="T678"><text:line-break/></text:span><text:span text:style-name="T679">POBÓR MOCY (WIZJER)</text:span><text:span text:style-name="T680"><text:line-break/></text:span><text:span text:style-name="T681">POBÓR MOCY (EKRAN LCD</text:span><text:span text:style-name="T682">)</text:span><text:span text:style-name="T683"><text:line-break/></text:span><text:span text:style-name="T684">Fotografie: ok. 2,4 W (z założonym obiektywem E 18-135mm F3,5-5,6 OSS), Filmy: ok. 3,9 W (z założonym obiektywem E 18-135mm F3,5-5,6 OSS)<text:s/></text:span><text:span text:style-name="T685"><text:line-break/></text:span><text:span text:style-name="T686">ZASILANIE PRZEZ ŁĄCZE USB</text:span><text:span text:style-name="T687"><text:s text:c="2"/>TAK</text:span></text:p>
      <text:p text:style-name="P688">Inne<text:s/></text:p>
      <text:p text:style-name="Normalny"><text:span text:style-name="T689">TEMPERATURA W ŚRODOWISKU PRACY</text:span><text:span text:style-name="T690"><text:s text:c="2"/>- 32 - 104 stopni F / 0 - 40 stopni C</text:span></text:p>
      <text:p text:style-name="Normalny"><text:span text:style-name="T691">WAGA (Z<text:s/></text:span><text:span text:style-name="T692">DOSTARCZONYM AKUMULATOREM I KARTĄ PAMIĘCI)</text:span><text:span text:style-name="T693"><text:s/>- Ok. 503 g</text:span></text:p>
      <text:p text:style-name="Normalny"><text:span text:style-name="T694">WYMIARY (SZER. X WYS. X GŁ.)</text:span><text:span text:style-name="T695"><text:line-break/></text:span><text:span text:style-name="T696">Około 120 × 66,9 × 69,3 mm, około 120 × 66,9 × 59,0 mm (od uchwytu do monitora), około 4 3/4 × 2 3/4 × 2 3/8 cala, ok. 4 3/4 × 2 3/4 × 2 3/8 cala (od uchwytu do monitora)</text:span></text:p>
      <text:p text:style-name="P697"/>
      <text:p text:style-name="P698">Zestaw fotograficzny zawiera:</text:p>
      <text:list text:style-name="LFO43" text:continue-numbering="true">
        <text:list-item>
          <text:p text:style-name="P699"><text:span text:style-name="T700">Korpus + obiektyw zmiennoogniskowy 18 – 135 mm,<text:s/></text:span><text:span text:style-name="T701">Akumulator, Muszla oczna, Osłona obiektywu, Osłona stopki akcesoriów, Pasek na ramię, Przewód micro USB, Przewód zasilający, Przykrywka korpusu, Przykrywka obiektywu, Tylna przyk</text:span><text:span text:style-name="T702">rywka obiektywu, Zasilacz sieciowy,<text:s/></text:span><text:span text:style-name="T703">WSPÓŁPRACA Z OBIEKTYWAMI</text:span><text:span text:style-name="T704"><text:s/>z mocowaniem typu E</text:span></text:p>
        </text:list-item>
        <text:list-item>
          <text:p text:style-name="P705"><text:span text:style-name="T706">Dodatkowy a</text:span><text:span text:style-name="T707">kumulator -2 szt</text:span></text:p>
        </text:list-item>
      </text:list>
      <text:p text:style-name="P708"><text:span text:style-name="T709">Akumulator NP-FZ100 cechuje się wysoką wydajnością oraz wysoką pojemnością rzędu 7,2 V/16,4 Wh (2,280 mAh).<text:s/></text:span></text:p>
      <text:list text:style-name="LFO44" text:continue-numbering="true">
        <text:list-item>
          <text:p text:style-name="P710">Wymiary (szer. × wys. × gł.): Ok. 38,7<text:s/>mm x 22,7 mm x 51,7 mm</text:p>
        </text:list-item>
        <text:list-item>
          <text:p text:style-name="P711">Waga: Około 83 g</text:p>
        </text:list-item>
        <text:list-item>
          <text:p text:style-name="P712">Pojemność: min. 7,2 V / 16,4 Wh (2280 mAh)</text:p>
        </text:list-item>
      </text:list>
      <text:soft-page-break/>
      <text:list text:style-name="LFO43" text:continue-numbering="true">
        <text:list-item>
          <text:p text:style-name="P713">Ładowarkę do aparatu fotograficznego</text:p>
        </text:list-item>
      </text:list>
      <text:p text:style-name="P714">Profesjonalna, szybka podwójna ładowarka przeznaczona dla aparatów cyfrowych. Urządzenie posiada również zintegrowane złącze USB.<text:s/><text:line-break/><text:line-break/>Ładowarka posiada stylową metalową konstrukcję,<text:s/></text:p>
      <text:p text:style-name="P715">W zestawie z ładowarką znajduje się wtyczka samochodowa 12V. Umożliwia ona ładowanie urządzeń w trakcie jazdy samochodem.<text:s/></text:p>
      <text:p text:style-name="P716">Ładowarka współpracuje oraz ładuje większość urządzeń USB</text:p>
      <text:p text:style-name="P717"/>
      <text:p text:style-name="Normalny"><text:span text:style-name="T718">Cechy ładowarki:</text:span><text:span text:style-name="T719"><text:s/></text:span></text:p>
      <text:list text:style-name="LFO45" text:continue-numbering="true">
        <text:list-item>
          <text:p text:style-name="P720">Ładuje<text:s/>jednocześnie 1 lub 2 akumulatory dedykowane do aparatu</text:p>
        </text:list-item>
        <text:list-item>
          <text:p text:style-name="P721">Inteligentne szybkie ładowanie (IC)</text:p>
        </text:list-item>
        <text:list-item>
          <text:p text:style-name="P722">Wyświetlacz LCD</text:p>
        </text:list-item>
      </text:list>
      <text:h text:style-name="Nagłówek1" text:outline-level="1"><text:span text:style-name="T723">2. Obiektyw do aparatu fotograficznego</text:span></text:h>
      <text:p text:style-name="P724">Rozmiar matrycy: typu APS-C</text:p>
      <text:p text:style-name="P725">Mocowanie: typu <text:s/>E</text:p>
      <text:p text:style-name="P726">Mocowanie obiektywu typu E</text:p>
      <text:p text:style-name="P727">Pole krycia obiektywu <text:s/>typu APSC</text:p>
      <text:p text:style-name="P728">Zoom / Stałoogniskowy Zoom</text:p>
      <text:p text:style-name="P729">Rodzaj obiektywu Teleobiektyw</text:p>
      <text:p text:style-name="P730">Nastawienie ostrości AF</text:p>
      <text:p text:style-name="Normalny"><text:span text:style-name="T731">OGNISKOWA (MM) <text:s/>zakres 16–70 mm</text:span></text:p>
      <text:p text:style-name="P732">OGNISKOWA W PRZELICZENIU NA FORMAT 35 MM (APS-C) <text:s/>24–105 mm</text:p>
      <text:p text:style-name="P733">GRUPY/ELEMENTY OBIEKTYWU 12/16</text:p>
      <text:p text:style-name="P734">KĄT WIDZENIA (APS-C) <text:s/>83° – 23°</text:p>
      <text:p text:style-name="P735">MAKSYMALNA PRZYSŁONA (F) <text:s/>- 4</text:p>
      <text:p text:style-name="P736">MINIMALNA PRZYSŁONA (F) – 22</text:p>
      <text:p text:style-name="P737">LISTKI PRZYSŁONY – 7</text:p>
      <text:p text:style-name="P738">PRZYSŁONA KOŁOWA – tak</text:p>
      <text:p text:style-name="P739">MINIMALNA ODLEGŁOŚĆ OD OBIEKTU - 0,35 m (1,15 ft)</text:p>
      <text:p text:style-name="P740">MAKSYMALNE POWIĘKSZENIE (KROTNOŚĆ) - 0,23x</text:p>
      <text:p text:style-name="P741">ŚREDNICA FILTRA (MM) - 55 mm</text:p>
      <text:p text:style-name="P742">STABILIZACJA OBRAZU (STEADYSHOT) - Stabilizator<text:s/>Optical SteadyShot</text:p>
      <text:p text:style-name="P743">WYMIARY (SZER. X WYS. X GŁ.) ok. 66,6 × 75 mm (2 5/8 × 3 cale)</text:p>
      <text:p text:style-name="P744">WAGA ok 300g</text:p>
      <text:h text:style-name="Nagłówek1" text:outline-level="1"><text:span text:style-name="T745">Przedział od 16 do 70 mm umożliwia utrwalenie większości scen -<text:s/></text:span><text:span text:style-name="T746">Konstrukcja z czterema soczewkami asf</text:span><text:span text:style-name="T747">e</text:span><text:span text:style-name="T748">rycznymi (w tym jedną AA) i jedną soczewką ze szkła ED zape</text:span><text:span text:style-name="T749">wnia znakomite odwzorowanie obrazu. Płynnie, cicho pracujący silnik liniowy idealnie sprawdza się przy fotografowaniu i nagrywaniu filmów. Jeszcze lepsze rezultaty zapewnia powłoka typu T*, która skutecznie tłumi refleksy i pozwala zachować naturalny kontr</text:span><text:span text:style-name="T750">ast.</text:span></text:h>
      <text:p text:style-name="P751"><text:span text:style-name="T752">Stała ekspozycja niezależnie od ustawienia zoomu -<text:s/></text:span><text:span text:style-name="T753">Maksymalna przysłona typu F4 jest stała w całym zakresie ogniskowych. Dzięki temu obiektyw lepiej spisuje się przy słabym oświetleniu, a regulacja zoomu nie grozi zmianą ustawień ekspozycji.<text:s/></text:span></text:p>
      <text:p text:style-name="P754"><text:span text:style-name="T755">Nieprzeciętna kolorystyka i kontrastowość obrazu -</text:span><text:span text:style-name="T756">Ważną rolę w uzyskaniu tych cech odgrywa powłoka typu ZEISS T*. Skutecznie tłumi ona refleksy, które obniżają ogólną jakość obrazu. Osłabienie odblasków i „duszków” przekłada się na bogatszą kolorystykę, mo</text:span><text:span text:style-name="T757">cniejszy kontrast i wrażenie plastyczności obrazu.</text:span></text:p>
      <text:p text:style-name="P758"><text:span text:style-name="T759">Zawsze ostro i wyraźnie -<text:s/></text:span><text:span text:style-name="T760">Wbudowany stabilizator obrazu typu Optical SteadyShot kompensuje drgania aparatu przy fotografowaniu z ręki i zapobiega zamazaniu obrazu. Ułatwia robienie ostrych, wyraźnych zdjęć</text:span><text:span text:style-name="T761"><text:s/>nocą lub w słabo oświetlonych pomieszczeniach. Nie ma więc potrzeby zwiększania czułości ISO i ryzykowania nadmiernego poziomu szumu.</text:span></text:p>
      <text:h text:style-name="P762" text:outline-level="1">3. Stabilizator typu DJI Ronin-SC</text:h>
      <text:list text:style-name="LFO46" text:continue-numbering="true">
        <text:list-item>
          <text:p text:style-name="P763">lekka konstrukcja i doskonała stabilizacja, dedykowany dla aparatów bezlusterkowych.,</text:p>
        </text:list-item>
        <text:list-item>
          <text:p text:style-name="P764">3-osiowy ręczny gimbal, zaprojektowany z myślą o tworzeniu profesjonalnych nagrań z niezwykłą łatwością., gwarantuje idealną stabilizację. Tryb Sport poprawia czułość każdej osi przy jednoczesnym utrzymaniu stabilizacji, czyniąc go bardziej skutecznym w szybkich scenach, gwałtownych ruchach, a nawet przy całkowitych zmianach kierunku nagrywania.</text:p>
        </text:list-item>
        <text:list-item>
          <text:p text:style-name="P765">Konstrukcja z magnezu i aluminium oraz wysoce wytrzymałe materiały zapewniają solidną wydajność przy wadze zaledwie ok. 1,1 kg.</text:p>
        </text:list-item>
        <text:list-item>
          <text:p text:style-name="P766">Gimbal ma współpracować z większością<text:s/>aparatów popularnych marek.</text:p>
        </text:list-item>
        <text:list-item>
          <text:p text:style-name="P767"><text:span text:style-name="T768">oferuje wiele zaawansowanych funkcji, takich jak Panorama, Timelapse, Motionlapse, Motion Control, czy ActiveTrack 3.0.Technologia ActiveTrack, służąca do śledzenia obiektów. Smartfon zamocowany nad aparatem, aplikacja stabiliz</text:span><text:span text:style-name="T769">atora i gimbal współpracują ze sobą, by osiągnąć jeszcze lepszą płynność i bardziej precyzyjne ruchy gimbala w każdej sytuacji, pozwalając skupić się na tworzeniu lepszych ujęć. Przechylając i obracając smar</text:span><text:span text:style-name="T770">t</text:span><text:span text:style-name="T771">fona, można kontrolować ruchem gimbala z bardzo<text:s/></text:span><text:span text:style-name="T772">małym opóźnieniem, przynosząc płynne i ekspresyjne ujęcie.<text:s/></text:span></text:p>
        </text:list-item>
        <text:list-item>
          <text:p text:style-name="P773"><text:span text:style-name="T774">Stabilizator posiada aplikację, aby zapewnić jeszcze lepsze wrażenia z użytkowania, tworząc gimbala profesjona</text:span><text:span text:style-name="T775">l</text:span><text:span text:style-name="T776">nym, ale i łatwym w użyciu urządzeniem. Układ interfejsu umożliwia szybki dostęp do p</text:span><text:span text:style-name="T777">odstawowych ustawień. Stabilizator posiada przewodnik wyważenia aparatu, wraz z samouczkami pomagającymi opanować obsługę gi</text:span><text:span text:style-name="T778">m</text:span><text:span text:style-name="T779">bala.</text:span></text:p>
        </text:list-item>
        <text:list-item>
          <text:p text:style-name="P780"><text:span text:style-name="T781">Łatwa konfiguracja i dodatkowe zabezpieczenia - Blokady osi na każdym ramieniu gwarantują szybkie przygot</text:span><text:span text:style-name="T782">o</text:span><text:span text:style-name="T783">wanie gimbala do tr</text:span><text:span text:style-name="T784">ansportu i ułatwiają wyważenie każdej z osi. Płytka mocująca zawiera element pozycjonujący, który pozwala na zachowanie optymalnej pozycji aparatu i usprawnia ponowny montaż aparatu na gimbalu.</text:span></text:p>
        </text:list-item>
        <text:list-item>
          <text:p text:style-name="P785"><text:span text:style-name="T786">Waga: Gimbal: ok. 830 g, Uchwyt: ok. 258 g, Statyw: 160 g</text:span></text:p>
        </text:list-item>
        <text:list-item>
          <text:p text:style-name="P787"><text:span text:style-name="T788">Zasilanie: Akumulator litowy typu 18650, 2450 mAh</text:span></text:p>
        </text:list-item>
        <text:list-item>
          <text:p text:style-name="P789"><text:span text:style-name="T790">Akumulator: Min. 1300 mAh LiPo 3,85 V</text:span></text:p>
        </text:list-item>
        <text:list-item>
          <text:p text:style-name="P791"><text:span text:style-name="T792">Wymiary: Gimbal: złożony – ok. 220 x 200 x 75 m, rozłożony – ok. 370 x 165 x 150 mm</text:span></text:p>
        </text:list-item>
        <text:list-item>
          <text:p text:style-name="P793"><text:span text:style-name="T794">Częstotliwość bluetooth: 2,40 GHz -2,48 GHz</text:span></text:p>
        </text:list-item>
        <text:list-item>
          <text:p text:style-name="P795"><text:span text:style-name="T796">Temperatura pracy: -20° - 45° C</text:span></text:p>
        </text:list-item>
        <text:list-item>
          <text:p text:style-name="P797"><text:span text:style-name="T798">Maksymal</text:span><text:span text:style-name="T799">ny czas czuwania: 11 godzin</text:span></text:p>
        </text:list-item>
      </text:list>
      <text:h text:style-name="Nagłówek1" text:outline-level="1"><text:span text:style-name="T800">4.<text:s/></text:span><text:span text:style-name="T801">Karta pamięci<text:s/></text:span></text:h>
      <text:p text:style-name="P802"><text:span text:style-name="T803">Klasa prędkości:</text:span><text:span text:style-name="T804"><text:s/>Klasa 10, UHS-II / U3<text:s/></text:span><text:span text:style-name="T805"><text:line-break/></text:span><text:span text:style-name="T806">Prędkość odczytu do MB/s:</text:span><text:span text:style-name="T807"><text:s/>min.277</text:span><text:span text:style-name="T808"><text:line-break/></text:span><text:span text:style-name="T809">Prędkość zapisu do MB/s:</text:span><text:span text:style-name="T810"><text:s/>min.150</text:span><text:span text:style-name="T811"><text:line-break/></text:span><text:span text:style-name="T812">Pojemność [GB]:</text:span><text:span text:style-name="T813"><text:s/>min.128 Gb</text:span><text:span text:style-name="T814"><text:line-break/></text:span><text:span text:style-name="T815">Typ karty:</text:span><text:span text:style-name="T816"><text:s/>typu SD XC (eXtended Capacity)</text:span><text:span text:style-name="T817"><text:line-break/></text:span><text:span text:style-name="T818">Technologia bezprzewodowa:</text:span><text:span text:style-name="T819"><text:s/>Nie<text:s/></text:span></text:p>
      <text:p text:style-name="P820">Karta pamięci błyskawicznie czyści bufor podczas robienia serii zdjęć oraz zwiększa wydajność pracy podczas przesyłania treści na komputer. Trwałość - klasa ochrony typu IP57 karta SD jest wytrzymała i odporna. Znosząca upadki z wysokości do 1,5 m, wodoodporna do 30 minut na głębokości 1 m i działająca w zakresie od -25 do 85℃<text:s/></text:p>
      <text:p text:style-name="P821"/>
      <text:p text:style-name="P822">III. TERMIN WAŻNOŚCI OFERTY</text:p>
      <text:p text:style-name="P823"/>
      <text:p text:style-name="P824">Oferta powinna być ważna nie krócej niż 30 dni od daty złożenia.</text:p>
      <text:p text:style-name="P825"/>
      <text:p text:style-name="P826"/>
      <text:p text:style-name="P827">IV. ZAKRES UMOWY Z DOSTAWCĄ</text:p>
      <text:p text:style-name="P828"/>
      <text:p text:style-name="P829">Zamówienie będzie realizowane na podstawie pisemnej umowy<text:s/>zawartej pomiędzy Zleceniodawcą a Dostawcą.</text:p>
      <text:p text:style-name="P830">Wszelkie zmiany postanowień umowy wymagają formy pisemnej pod rygorem nieważności.</text:p>
      <text:p text:style-name="P831">Data wykonania umowy: do 29.02.2020</text:p>
      <text:p text:style-name="P832"/>
      <text:p text:style-name="P833"/>
      <text:p text:style-name="P834">V. WARUNKI ZMIANY UMOWY</text:p>
      <text:p text:style-name="P835"/>
      <text:p text:style-name="P836">Zamawiający przewiduje możliwość dokonania zmian postanowień zawartej umowy w stosunku do treści oferty w przypadku nieprzewidzianych zdarzeń w momencie dokonywania wyboru oferty.</text:p>
      <text:p text:style-name="P837"/>
      <text:p text:style-name="P838"/>
      <text:p text:style-name="P839">VI. WARUNKI UNIEWAŻNIENIA POSTĘPOWANIA</text:p>
      <text:p text:style-name="P840"/>
      <text:p text:style-name="P841">Zamawiający może unieważnić postępowanie w każdej chwili bez podania przyczyny, a w szczególności gdy:</text:p>
      <text:list text:style-name="WWNum35">
        <text:list-item text:start-value="1">
          <text:p text:style-name="P842">Łączna cena netto najkorzystniejszej oferty przekroczy kwotę przeznaczoną na finansowanie zamówienia,</text:p>
        </text:list-item>
      </text:list>
      <text:p text:style-name="P843"/>
      <text:p text:style-name="P844">VII. PŁATNOŚCI</text:p>
      <text:p text:style-name="P845"/>
      <text:p text:style-name="P846">Płatność nastąpi <text:s/>na podstawie faktury wystawionej po <text:s/>podpisaniu bez zastrzeżeń protokołu odbioru.</text:p>
      <text:p text:style-name="P847"/>
      <text:p text:style-name="P848"/>
      <text:p text:style-name="P849">VIII. WYKLUCZENIA</text:p>
      <text:p text:style-name="P850"/>
      <text:p text:style-name="P851">W celu<text:s/>uniknięcia konfliktu interesów zamówienie publiczne nie może zostać udzielone podmiotowi powiązanemu z Zamawiającym osobowo lub kapitałowo, w związku z czym Oferent zobowiązany jest do dostarczenia wraz z ofertą oświadczenia stanowiącego załącznik nr 2 do<text:s/>niniejszego zapytania ofertowego.</text:p>
      <text:p text:style-name="P852">Przez powiązania kapitałowe lub osobowe rozumie się wzajemne powiązania między Zamawiającym lub osobami upoważnionymi do zaciągania zobowiązań w imieniu Zamawiającego lub osobami wykonującymi w imieniu</text:p>
      <text:p text:style-name="P853"/>
      <text:p text:style-name="P854">Zamawiającego czynności związane z przygotowaniem i przeprowadzeniem procedury wyboru a Oferentem , polegające w szczególności na:</text:p>
      <text:p text:style-name="P855">uczestniczeniu w spółce jako wspólnik spółki cywilnej lub spółki osobowej,</text:p>
      <text:p text:style-name="P856">posiadaniu co najmniej 5 % udziałów lub akcji,</text:p>
      <text:p text:style-name="P857">pełnieniu funkcji członka organu nadzorczego lub zarządzającego, prokurenta, pełnomocnika,</text:p>
      <text:p text:style-name="P858">pozostawaniu w związku małżeńskim, w stosunku pokrewieństwa lub powinowactwa w linii prostej, pokrewieństwa drugiego stopnia lub powinowactwa drugiego stopnia w linii bocznej lub w stosunku przysposobienia, opieki lub kurateli.</text:p>
      <text:p text:style-name="P859"/>
      <text:p text:style-name="P860">IX. OPIS SPOSOBU PRZYGOTOWANIA OFERTY</text:p>
      <text:p text:style-name="P861"/>
      <text:list text:style-name="WWNum36">
        <text:list-item text:start-value="1">
          <text:p text:style-name="P862">Oferta powinna zostać złożona na formularzu oferty, stanowiącym załącznik nr 1 do niniejszego zapytania, powinna zawierać również wypełnione i podpisane oświadczenie o braku powiązań kapitałowych i osobowych, stanowiące załącznik nr 2. W formularzu oferty powinny być wypełnione wszystkie wymagane pola.</text:p>
        </text:list-item>
      </text:list>
      <text:p text:style-name="P863"/>
      <text:list text:style-name="WWNum37">
        <text:list-item text:start-value="1">
          <text:p text:style-name="P864">Oferta powinna:</text:p>
        </text:list-item>
      </text:list>
      <text:list text:style-name="WWNum9" text:continue-numbering="true">
        <text:list-item>
          <text:list>
            <text:list-item>
              <text:p text:style-name="P865">być opatrzona pieczęcią firmową (jeśli oferentem jest podmiot prowadzący działalność gospodarczą),</text:p>
            </text:list-item>
            <text:list-item>
              <text:p text:style-name="P866">zawierać datę sporządzenia,</text:p>
            </text:list-item>
            <text:list-item>
              <text:p text:style-name="P867">zawierać adres Oferenta,</text:p>
            </text:list-item>
            <text:list-item>
              <text:p text:style-name="P868">zawierać imię i nazwisko oraz dane kontaktowe, telefon i adres e-mail, osoby wyznaczonej do kontaktów ze Zleceniodawcą,</text:p>
            </text:list-item>
            <text:list-item>
              <text:p text:style-name="P869">być opatrzona podpisem osoby upoważnionej lub umocowanej do reprezentowania Dostawcy,</text:p>
            </text:list-item>
          </text:list>
        </text:list-item>
      </text:list>
      <text:p text:style-name="P870"/>
      <text:p text:style-name="P871"/>
      <text:p text:style-name="P872"/>
      <text:soft-page-break/>
      <text:p text:style-name="P873">X. MIEJSCE, SPOSÓB ORAZ TERMIN SKŁADANIA OFERT</text:p>
      <text:p text:style-name="P874"/>
      <text:p text:style-name="P875"/>
      <text:list text:style-name="WWNum38">
        <text:list-item text:start-value="1">
          <text:p text:style-name="P876"><text:span text:style-name="T877">Oferta powinna zostać dostarczona w formie pisemnej za pośrednictwem poczty, kuriera, złożona osobiście na adres Zamawiającego podany w pkt. I Zapytania ofertowego lub wysłana na adres e-mail <text:s/></text:span><text:a xlink:href="mailto:bdatczuk@tobo.pl" office:target-frame-name="_top" xlink:show="replace"><text:span text:style-name="T878">bdatczuk@tobo.pl</text:span></text:a><text:span text:style-name="T879"><text:s/></text:span></text:p>
        </text:list-item>
      </text:list>
      <text:list text:style-name="WWNum39">
        <text:list-item text:start-value="1">
          <text:p text:style-name="P880"><text:span text:style-name="T881">Do dnia 21 lutego 2020 r. <text:s/>godz. 9.00 <text:s/>oferta powinna wpłynąć do Zamawiającego. Oferty złożone po terminie nie będą rozpatrywane.</text:span></text:p>
        </text:list-item>
      </text:list>
      <text:list text:style-name="WWNum10">
        <text:list-item text:start-value="1">
          <text:p text:style-name="P882"><text:span text:style-name="T883">Osoba do kontaktu: Bożena Datczuk tel. 696 077 372, e mail:<text:s/></text:span><text:a xlink:href="mailto:info@michal-silosy.pl" office:target-frame-name="_top" xlink:show="replace"><text:span text:style-name="T884">bdatczuk@tobo.pl</text:span></text:a></text:p>
        </text:list-item>
        <text:list-item>
          <text:p text:style-name="P885">Zamawiający nie dopuszcza możliwości składania ofert częściowych.</text:p>
        </text:list-item>
      </text:list>
      <text:p text:style-name="P886"/>
      <text:p text:style-name="P887">XI. KRYTERIA OCENY OFERT ORAZ SPOSÓB NADAWANIA PUNKTACJI</text:p>
      <text:p text:style-name="P888"/>
      <text:p text:style-name="P889">Zamawiający dokona oceny ważnych ofert, spełniających warunki udziału<text:s/>w postępowaniu ofertowym, na podstawie następujących kryteriów: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Lp.</text:p>
          </table:table-cell>
          <table:table-cell table:style-name="TableCell899">
            <text:p text:style-name="P900">Kryterium</text:p>
          </table:table-cell>
          <table:table-cell table:style-name="TableCell901">
            <text:p text:style-name="P902">Metodologia przyznawania punktów</text:p>
          </table:table-cell>
          <table:table-cell table:style-name="TableCell903">
            <text:p text:style-name="P904">Waga</text:p>
          </table:table-cell>
        </table:table-row>
        <table:table-row table:style-name="TableRow905">
          <table:table-cell table:style-name="TableCell906">
            <text:p text:style-name="P907"/>
            <text:p text:style-name="P908">1.</text:p>
            <text:p text:style-name="P909"/>
          </table:table-cell>
          <table:table-cell table:style-name="TableCell910">
            <text:p text:style-name="P911">Łączna cena netto <text:s/></text:p>
          </table:table-cell>
          <table:table-cell table:style-name="TableCell912">
            <text:p text:style-name="P913">Liczony wg wzoru:</text:p>
            <text:p text:style-name="P914"><text:s text:c="2"/>Cof = ( Cmin / <text:s/>Cof bad <text:s/>) x 100 pkt</text:p>
            <text:p text:style-name="P915"><text:s text:c="22"/></text:p>
            <text:p text:style-name="P916">gdzie:</text:p>
            <text:p text:style-name="P917">Cof bad   – cena ofertowa<text:s/>netto badanej oferty,</text:p>
            <text:p text:style-name="P918">Cmin – najniższa zaproponowana cena ofertowa netto spośród ofert niepodlegających odrzuceniu;</text:p>
          </table:table-cell>
          <table:table-cell table:style-name="TableCell919">
            <text:p text:style-name="P920">100 %</text:p>
          </table:table-cell>
        </table:table-row>
      </table:table>
      <text:p text:style-name="P921"/>
      <text:p text:style-name="P922"><text:span text:style-name="T923">Oferty, spełniające wszystkie wymogi przedstawione w niniejszym zapytaniu ofertowym, zostaną uszeregowane od najmniej korzystnej do<text:s/></text:span><text:span text:style-name="T924">najbardziej korzystnej w ramach poszczególnych kryteriów. Następnie ofertom zostaną przyznane punkty zgodnie z metodologią przyznawania punktów opisaną powyżej. Następnie, w zależności od danego kryterium, liczba zdobytych punktów zostanie przemnożona prze</text:span><text:span text:style-name="T925">z jego wagę procentową podaną wyżej. W postępowaniu ofertowym zwycięży oferent, który zdobędzie najwyższą liczbę punktów zsumowanych w ramach wszystkich kryteriów.</text:span></text:p>
      <text:p text:style-name="P926"/>
      <text:p text:style-name="P927">XII. INNE</text:p>
      <text:p text:style-name="P928"/>
      <text:list text:style-name="WWNum40">
        <text:list-item text:start-value="1">
          <text:p text:style-name="P929">W przypadku złożenia oferty w walutach obcych Zamawiający przeliczy wartość oferty średnim kursem dla danej waluty ogłoszonym przez NBP, z dnia wystawienia oferty. <text:s/></text:p>
        </text:list-item>
      </text:list>
      <text:list text:style-name="WWNum23">
        <text:list-item text:start-value="1">
          <text:p text:style-name="P930">Zamawiający nie <text:s/>dopuszcza składania ofert częściowych.</text:p>
        </text:list-item>
      </text:list>
      <text:p text:style-name="P931"/>
      <text:p text:style-name="P932"/>
      <text:p text:style-name="P933">XII. ZAŁĄCZNIKI</text:p>
      <text:p text:style-name="P934"/>
      <text:p text:style-name="P935">Załącznik nr 1: Formularz oferty</text:p>
      <text:p text:style-name="Standard"><text:span text:style-name="T936">Załącznik nr 2: Oświadczenie o braku powiązań kapitałowych i<text:s/></text:span><text:span text:style-name="T937">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ItalicMT" svg:font-family="TimesNewRoman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3333in" fo:line-height="115%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agłówek51" style:display-name="Nagłówek 51" style:family="paragraph" style:parent-style-name="Standard" style:default-outline-level="5">
      <style:paragraph-properties fo:keep-with-next="always" fo:text-align="justify"/>
      <style:text-properties style:font-name="Arial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anguage-asian="en" style:country-asian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tyle="normal" style:font-style-asian="normal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fo:font-weight="bold" style:font-weight-asian="bold" style:font-weight-complex="bold" fo:font-size="10.5pt" style:font-size-asian="10.5pt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7416in" text:min-label-width="0.25in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bullet-char="">
        <style:list-level-properties text:space-before="1.7416in" text:min-label-width="0.25in"/>
      </text:list-level-style-bullet>
      <text:list-level-style-bullet text:level="4" text:bullet-char="">
        <style:list-level-properties text:space-before="2.2416in" text:min-label-width="0.25in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bullet-char="">
        <style:list-level-properties text:space-before="3.2416in" text:min-label-width="0.25in"/>
      </text:list-level-style-bullet>
      <text:list-level-style-bullet text:level="7" text:bullet-char="">
        <style:list-level-properties text:space-before="3.7416in" text:min-label-width="0.25in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bullet-char="">
        <style:list-level-properties text:space-before="4.7416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 text:display-levels="3">
        <style:list-level-properties fo:text-align="end" text:space-before="2.1166in" text:min-label-width="0.125in"/>
      </text:list-level-style-number>
      <text:list-level-style-number text:level="4" style:num-suffix="." style:num-format="1" text:display-levels="4">
        <style:list-level-properties text:space-before="2.4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/>
      </text:list-level-style-number>
      <text:list-level-style-number text:level="6" style:num-suffix="." style:num-format="i" text:display-levels="6">
        <style:list-level-properties fo:text-align="end" text:space-before="3.6166in" text:min-label-width="0.125in"/>
      </text:list-level-style-number>
      <text:list-level-style-number text:level="7" style:num-suffix="." style:num-format="1" text:display-levels="7">
        <style:list-level-properties text:space-before="3.9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/>
      </text:list-level-style-number>
      <text:list-level-style-number text:level="9" style:num-suffix="." style:num-format="i" text:display-levels="9">
        <style:list-level-properties fo:text-align="end" text:space-before="5.1166in" text:min-label-width="0.125in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/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style:style style:name="WW_CharLFO18LVL1" style:family="text">
      <style:text-properties style:font-name="Times New Roman" style:font-name-asian="OpenSymbol" style:font-name-complex="OpenSymbol"/>
    </style:style>
    <style:style style:name="WW_CharLFO18LVL2" style:family="text">
      <style:text-properties style:font-name="Times New Roman" style:font-name-asian="OpenSymbol" style:font-name-complex="OpenSymbol"/>
    </style:style>
    <style:style style:name="WW_CharLFO18LVL3" style:family="text">
      <style:text-properties style:font-name="Times New Roman" style:font-name-asian="OpenSymbol" style:font-name-complex="OpenSymbol"/>
    </style:style>
    <style:style style:name="WW_CharLFO18LVL4" style:family="text">
      <style:text-properties style:font-name="Times New Roman" style:font-name-asian="OpenSymbol" style:font-name-complex="OpenSymbol"/>
    </style:style>
    <style:style style:name="WW_CharLFO18LVL5" style:family="text">
      <style:text-properties style:font-name="Times New Roman" style:font-name-asian="OpenSymbol" style:font-name-complex="OpenSymbol"/>
    </style:style>
    <style:style style:name="WW_CharLFO18LVL6" style:family="text">
      <style:text-properties style:font-name="Times New Roman" style:font-name-asian="OpenSymbol" style:font-name-complex="OpenSymbol"/>
    </style:style>
    <style:style style:name="WW_CharLFO18LVL7" style:family="text">
      <style:text-properties style:font-name="Times New Roman" style:font-name-asian="OpenSymbol" style:font-name-complex="OpenSymbol"/>
    </style:style>
    <style:style style:name="WW_CharLFO18LVL8" style:family="text">
      <style:text-properties style:font-name="Times New Roman" style:font-name-asian="OpenSymbol" style:font-name-complex="OpenSymbol"/>
    </style:style>
    <style:style style:name="WW_CharLFO18LVL9" style:family="text">
      <style:text-properties style:font-name="Times New Roman" style:font-name-asian="OpenSymbol" style:font-name-complex="OpenSymbol"/>
    </style:style>
    <text:list-style style:name="WWNum18" style:display-name="WWNum18">
      <text:list-level-style-bullet text:level="1" text:style-name="WW_CharLFO1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8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8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8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8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8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8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8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75in" text:min-label-width="0.25i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Times New Roman"/>
      </text:list-level-style-bullet>
      <text:list-level-style-bullet text:level="3" text:bullet-char="">
        <style:list-level-properties text:space-before="1.75in" text:min-label-width="0.25in"/>
      </text:list-level-style-bullet>
      <text:list-level-style-bullet text:level="4" text:bullet-char="">
        <style:list-level-properties text:space-before="2.25in" text:min-label-width="0.25in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Times New Roman"/>
      </text:list-level-style-bullet>
      <text:list-level-style-bullet text:level="6" text:bullet-char="">
        <style:list-level-properties text:space-before="3.25in" text:min-label-width="0.25in"/>
      </text:list-level-style-bullet>
      <text:list-level-style-bullet text:level="7" text:bullet-char="">
        <style:list-level-properties text:space-before="3.75in" text:min-label-width="0.25in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Times New Roman"/>
      </text:list-level-style-bullet>
      <text:list-level-style-bullet text:level="9" text:bullet-char="">
        <style:list-level-properties text:space-before="4.75in" text:min-label-width="0.25in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28LVL1" style:family="text">
      <style:text-properties style:font-name="Times New Roman" style:font-name-asian="OpenSymbol" style:font-name-complex="OpenSymbol"/>
    </style:style>
    <style:style style:name="WW_CharLFO28LVL2" style:family="text">
      <style:text-properties style:font-name="Times New Roman" style:font-name-asian="OpenSymbol" style:font-name-complex="OpenSymbol"/>
    </style:style>
    <style:style style:name="WW_CharLFO28LVL3" style:family="text">
      <style:text-properties style:font-name="Times New Roman" style:font-name-asian="OpenSymbol" style:font-name-complex="OpenSymbol"/>
    </style:style>
    <style:style style:name="WW_CharLFO28LVL4" style:family="text">
      <style:text-properties style:font-name="Times New Roman" style:font-name-asian="OpenSymbol" style:font-name-complex="OpenSymbol"/>
    </style:style>
    <style:style style:name="WW_CharLFO28LVL5" style:family="text">
      <style:text-properties style:font-name="Times New Roman" style:font-name-asian="OpenSymbol" style:font-name-complex="OpenSymbol"/>
    </style:style>
    <style:style style:name="WW_CharLFO28LVL6" style:family="text">
      <style:text-properties style:font-name="Times New Roman" style:font-name-asian="OpenSymbol" style:font-name-complex="OpenSymbol"/>
    </style:style>
    <style:style style:name="WW_CharLFO28LVL7" style:family="text">
      <style:text-properties style:font-name="Times New Roman" style:font-name-asian="OpenSymbol" style:font-name-complex="OpenSymbol"/>
    </style:style>
    <style:style style:name="WW_CharLFO28LVL8" style:family="text">
      <style:text-properties style:font-name="Times New Roman" style:font-name-asian="OpenSymbol" style:font-name-complex="OpenSymbol"/>
    </style:style>
    <style:style style:name="WW_CharLFO28LVL9" style:family="text">
      <style:text-properties style:font-name="Times New Roman" style:font-name-asian="OpenSymbol" style:font-name-complex="OpenSymbol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29LVL1" style:family="text">
      <style:text-properties style:font-name="Times New Roman" style:font-name-asian="OpenSymbol" style:font-name-complex="OpenSymbol"/>
    </style:style>
    <style:style style:name="WW_CharLFO29LVL2" style:family="text">
      <style:text-properties style:font-name="Times New Roman" style:font-name-asian="OpenSymbol" style:font-name-complex="OpenSymbol"/>
    </style:style>
    <style:style style:name="WW_CharLFO29LVL3" style:family="text">
      <style:text-properties style:font-name="Times New Roman" style:font-name-asian="OpenSymbol" style:font-name-complex="OpenSymbol"/>
    </style:style>
    <style:style style:name="WW_CharLFO29LVL4" style:family="text">
      <style:text-properties style:font-name="Times New Roman" style:font-name-asian="OpenSymbol" style:font-name-complex="OpenSymbol"/>
    </style:style>
    <style:style style:name="WW_CharLFO29LVL5" style:family="text">
      <style:text-properties style:font-name="Times New Roman" style:font-name-asian="OpenSymbol" style:font-name-complex="OpenSymbol"/>
    </style:style>
    <style:style style:name="WW_CharLFO29LVL6" style:family="text">
      <style:text-properties style:font-name="Times New Roman" style:font-name-asian="OpenSymbol" style:font-name-complex="OpenSymbol"/>
    </style:style>
    <style:style style:name="WW_CharLFO29LVL7" style:family="text">
      <style:text-properties style:font-name="Times New Roman" style:font-name-asian="OpenSymbol" style:font-name-complex="OpenSymbol"/>
    </style:style>
    <style:style style:name="WW_CharLFO29LVL8" style:family="text">
      <style:text-properties style:font-name="Times New Roman" style:font-name-asian="OpenSymbol" style:font-name-complex="OpenSymbol"/>
    </style:style>
    <style:style style:name="WW_CharLFO29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OpenSymbol" style:font-name-complex="OpenSymbol"/>
    </style:style>
    <style:style style:name="WW_CharLFO30LVL2" style:family="text">
      <style:text-properties style:font-name="Times New Roman" style:font-name-asian="OpenSymbol" style:font-name-complex="OpenSymbol"/>
    </style:style>
    <style:style style:name="WW_CharLFO30LVL3" style:family="text">
      <style:text-properties style:font-name="Times New Roman" style:font-name-asian="OpenSymbol" style:font-name-complex="OpenSymbol"/>
    </style:style>
    <style:style style:name="WW_CharLFO30LVL4" style:family="text">
      <style:text-properties style:font-name="Times New Roman" style:font-name-asian="OpenSymbol" style:font-name-complex="OpenSymbol"/>
    </style:style>
    <style:style style:name="WW_CharLFO30LVL5" style:family="text">
      <style:text-properties style:font-name="Times New Roman" style:font-name-asian="OpenSymbol" style:font-name-complex="OpenSymbol"/>
    </style:style>
    <style:style style:name="WW_CharLFO30LVL6" style:family="text">
      <style:text-properties style:font-name="Times New Roman" style:font-name-asian="OpenSymbol" style:font-name-complex="OpenSymbol"/>
    </style:style>
    <style:style style:name="WW_CharLFO30LVL7" style:family="text">
      <style:text-properties style:font-name="Times New Roman" style:font-name-asian="OpenSymbol" style:font-name-complex="OpenSymbol"/>
    </style:style>
    <style:style style:name="WW_CharLFO30LVL8" style:family="text">
      <style:text-properties style:font-name="Times New Roman" style:font-name-asian="OpenSymbol" style:font-name-complex="OpenSymbol"/>
    </style:style>
    <style:style style:name="WW_CharLFO30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OpenSymbol" style:font-name-complex="OpenSymbol"/>
    </style:style>
    <style:style style:name="WW_CharLFO31LVL2" style:family="text">
      <style:text-properties style:font-name="Times New Roman" style:font-name-asian="OpenSymbol" style:font-name-complex="OpenSymbol"/>
    </style:style>
    <style:style style:name="WW_CharLFO31LVL3" style:family="text">
      <style:text-properties style:font-name="Times New Roman" style:font-name-asian="OpenSymbol" style:font-name-complex="OpenSymbol"/>
    </style:style>
    <style:style style:name="WW_CharLFO31LVL4" style:family="text">
      <style:text-properties style:font-name="Times New Roman" style:font-name-asian="OpenSymbol" style:font-name-complex="OpenSymbol"/>
    </style:style>
    <style:style style:name="WW_CharLFO31LVL5" style:family="text">
      <style:text-properties style:font-name="Times New Roman" style:font-name-asian="OpenSymbol" style:font-name-complex="OpenSymbol"/>
    </style:style>
    <style:style style:name="WW_CharLFO31LVL6" style:family="text">
      <style:text-properties style:font-name="Times New Roman" style:font-name-asian="OpenSymbol" style:font-name-complex="OpenSymbol"/>
    </style:style>
    <style:style style:name="WW_CharLFO31LVL7" style:family="text">
      <style:text-properties style:font-name="Times New Roman" style:font-name-asian="OpenSymbol" style:font-name-complex="OpenSymbol"/>
    </style:style>
    <style:style style:name="WW_CharLFO31LVL8" style:family="text">
      <style:text-properties style:font-name="Times New Roman" style:font-name-asian="OpenSymbol" style:font-name-complex="OpenSymbol"/>
    </style:style>
    <style:style style:name="WW_CharLFO31LVL9" style:family="text">
      <style:text-properties style:font-name="Times New Roman" style:font-name-asian="OpenSymbol" style:font-name-complex="OpenSymbol"/>
    </style:style>
    <text:list-style style:name="WWNum31" style:display-name="WWNum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2LVL1" style:family="text">
      <style:text-properties style:font-name="Times New Roman" style:font-name-asian="OpenSymbol" style:font-name-complex="OpenSymbol"/>
    </style:style>
    <style:style style:name="WW_CharLFO32LVL2" style:family="text">
      <style:text-properties style:font-name="Times New Roman" style:font-name-asian="OpenSymbol" style:font-name-complex="OpenSymbol"/>
    </style:style>
    <style:style style:name="WW_CharLFO32LVL3" style:family="text">
      <style:text-properties style:font-name="Times New Roman" style:font-name-asian="OpenSymbol" style:font-name-complex="OpenSymbol"/>
    </style:style>
    <style:style style:name="WW_CharLFO32LVL4" style:family="text">
      <style:text-properties style:font-name="Times New Roman" style:font-name-asian="OpenSymbol" style:font-name-complex="OpenSymbol"/>
    </style:style>
    <style:style style:name="WW_CharLFO32LVL5" style:family="text">
      <style:text-properties style:font-name="Times New Roman" style:font-name-asian="OpenSymbol" style:font-name-complex="OpenSymbol"/>
    </style:style>
    <style:style style:name="WW_CharLFO32LVL6" style:family="text">
      <style:text-properties style:font-name="Times New Roman" style:font-name-asian="OpenSymbol" style:font-name-complex="OpenSymbol"/>
    </style:style>
    <style:style style:name="WW_CharLFO32LVL7" style:family="text">
      <style:text-properties style:font-name="Times New Roman" style:font-name-asian="OpenSymbol" style:font-name-complex="OpenSymbol"/>
    </style:style>
    <style:style style:name="WW_CharLFO32LVL8" style:family="text">
      <style:text-properties style:font-name="Times New Roman" style:font-name-asian="OpenSymbol" style:font-name-complex="OpenSymbol"/>
    </style:style>
    <style:style style:name="WW_CharLFO32LVL9" style:family="text">
      <style:text-properties style:font-name="Times New Roman" style:font-name-asian="OpenSymbol" style:font-name-complex="OpenSymbol"/>
    </style:style>
    <text:list-style style:name="WWNum32" style:display-name="WWNum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3LVL1" style:family="text">
      <style:text-properties style:font-name="Times New Roman" style:font-name-asian="OpenSymbol" style:font-name-complex="OpenSymbol"/>
    </style:style>
    <style:style style:name="WW_CharLFO33LVL2" style:family="text">
      <style:text-properties style:font-name="Times New Roman" style:font-name-asian="OpenSymbol" style:font-name-complex="OpenSymbol"/>
    </style:style>
    <style:style style:name="WW_CharLFO33LVL3" style:family="text">
      <style:text-properties style:font-name="Times New Roman" style:font-name-asian="OpenSymbol" style:font-name-complex="OpenSymbol"/>
    </style:style>
    <style:style style:name="WW_CharLFO33LVL4" style:family="text">
      <style:text-properties style:font-name="Times New Roman" style:font-name-asian="OpenSymbol" style:font-name-complex="OpenSymbol"/>
    </style:style>
    <style:style style:name="WW_CharLFO33LVL5" style:family="text">
      <style:text-properties style:font-name="Times New Roman" style:font-name-asian="OpenSymbol" style:font-name-complex="OpenSymbol"/>
    </style:style>
    <style:style style:name="WW_CharLFO33LVL6" style:family="text">
      <style:text-properties style:font-name="Times New Roman" style:font-name-asian="OpenSymbol" style:font-name-complex="OpenSymbol"/>
    </style:style>
    <style:style style:name="WW_CharLFO33LVL7" style:family="text">
      <style:text-properties style:font-name="Times New Roman" style:font-name-asian="OpenSymbol" style:font-name-complex="OpenSymbol"/>
    </style:style>
    <style:style style:name="WW_CharLFO33LVL8" style:family="text">
      <style:text-properties style:font-name="Times New Roman" style:font-name-asian="OpenSymbol" style:font-name-complex="OpenSymbol"/>
    </style:style>
    <style:style style:name="WW_CharLFO33LVL9" style:family="text">
      <style:text-properties style:font-name="Times New Roman" style:font-name-asian="OpenSymbol" style:font-name-complex="OpenSymbol"/>
    </style:style>
    <text:list-style style:name="WWNum33" style:display-name="WWNum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4LVL1" style:family="text">
      <style:text-properties fo:font-weight="bold" style:font-weight-asian="bold" style:font-weight-complex="bold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0236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left="-0.375in">
        <style:tab-stops>
          <style:tab-stop style:type="center" style:position="2.4in"/>
          <style:tab-stop style:type="center" style:position="2.9715in"/>
          <style:tab-stop style:type="right" style:position="5.875in"/>
          <style:tab-stop style:type="right" style:position="6.3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ałystok, 27</dc:title>
    <meta:initial-creator>e.panasiuk</meta:initial-creator>
    <dc:creator>Bożena</dc:creator>
    <meta:creation-date>2020-02-13T10:11:00Z</meta:creation-date>
    <dc:date>2020-02-13T10:11:00Z</dc:date>
    <meta:print-date>2017-09-08T11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72" meta:word-count="5211" meta:character-count="36406" meta:row-count="260" meta:non-whitespace-character-count="31267"/>
  </office:meta>
</office:document-meta>
</file>